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aidyk 6 nr 511 te Earnewâld plaats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nr 511 te Earnewâld</text:p>
            <text:p text:style-name="common-al">Z-HZ_WABO-2014-1769    Olo: 1539385</text:p>
            <text:p text:style-name="common-al">plaatsen tuinschuur</text:p>
            <text:p text:style-name="common-al"/>
            <text:p text:style-name="common-al">Datum ontvangst: 17 november 2014</text:p>
            <text:p text:style-name="common-al">Datum besluit: 26 nov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7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aidyk 6 nr 511 te Earnewâld plaatsen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9</meta:user-defined>
    <meta:user-defined meta:name="OVERHEIDop.GmbID/DC.identifier">gmb-2014-709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