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Holstraat 24, 6082 BC Buggenum (herbouw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garage) op het adres Holstraat 24, 6082 BC Buggenum.  Dit besluit is 24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097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7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7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lstraat 24, 6082 BC Buggenum (herbouw garag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977</meta:user-defined>
    <meta:user-defined meta:name="OVERHEIDop.GmbID/DC.identifier">gmb-2014-7097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BC 24</meta:user-defined>
    <meta:user-defined meta:name="OVERHEIDop.woonplaats">Buggenum</meta:user-defined>
    <meta:user-defined meta:name="OVERHEIDop.straatnaam">Ho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96445 360616</meta:user-defined>
    <meta:user-defined meta:name="OVERHEIDop.versieInformatie"/>
  </office:meta>
</office:document-meta>
</file>