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allestraat 52, 6013 RN Hunsel (bouwen nieuw melkveest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in werking hebben van een inrichting (het bouwen van een nieuw melkveestal) op het adres Kallestraat 52, 6013 RN Hunsel, ontvangen 21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097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7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7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allestraat 52, 6013 RN Hunsel (bouwen nieuw melkveest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73</meta:user-defined>
    <meta:user-defined meta:name="OVERHEIDop.GmbID/DC.identifier">gmb-2014-7097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N 52</meta:user-defined>
    <meta:user-defined meta:name="OVERHEIDop.woonplaats">Hunsel</meta:user-defined>
    <meta:user-defined meta:name="OVERHEIDop.straatnaam">Kalle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03</meta:user-defined>
    <meta:user-defined meta:name="xs:date/OVERHEIDop.einddatum">2015-01-15</meta:user-defined>
    <meta:user-defined meta:name="OVERHEID.EPSG28992/DC.spatial">185263 354756</meta:user-defined>
    <meta:user-defined meta:name="OVERHEIDop.versieInformatie"/>
  </office:meta>
</office:document-meta>
</file>