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orren 19 te Tytsjerk kappe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9 te Tytsjerk</text:p>
            <text:p text:style-name="common-al">Z-HZ_WABO-2014-1639    Olo: 1489753</text:p>
            <text:p text:style-name="common-al">kappen 3 berken</text:p>
            <text:p text:style-name="common-al"/>
            <text:p text:style-name="common-al">Datum ontvangst: 10 oktober 2014</text:p>
            <text:p text:style-name="common-al">Datum besluit: 25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orren 19 te Tytsjerk kappe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2</meta:user-defined>
    <meta:user-defined meta:name="OVERHEIDop.GmbID/DC.identifier">gmb-2014-709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K 19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78 580244</meta:user-defined>
    <meta:user-defined meta:name="OVERHEIDop.versieInformatie"/>
  </office:meta>
</office:document-meta>
</file>