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aanleggen, stoken of hebben van een vreugdevuur tijdens de jaarwisseling in Roden, parkeerplaats aan de Bakkerstraat/Ceintuurbaan West (i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aanleggen, stoken of hebben van een vreugdevuur tijdens de jaarwisseling</text:p>
            <text:p text:style-name="common-al">in Roden, parkeerplaats aan de Bakkerstraat/Ceintuurbaan West (in container)</text:p>
            <text:p text:style-name="common-al">Datum verlening: 25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096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aanleggen, stoken of hebben van een vreugdevuur tijdens de jaarwisseling in Roden, parkeerplaats aan de Bakkerstraat/Ceintuurbaan West (in contain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68</meta:user-defined>
    <meta:user-defined meta:name="OVERHEIDop.GmbID/DC.identifier">gmb-2014-70968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W 94</meta:user-defined>
    <meta:user-defined meta:name="OVERHEIDop.woonplaats">Roden</meta:user-defined>
    <meta:user-defined meta:name="OVERHEIDop.straatnaam">Ceintuurbaan Wes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5</meta:user-defined>
    <meta:user-defined meta:name="xs:date/OVERHEIDop.einddatum">2015-01-05</meta:user-defined>
    <meta:user-defined meta:name="OVERHEID.EPSG28992/DC.spatial">224027 573182</meta:user-defined>
    <meta:user-defined meta:name="OVERHEIDop.versieInformatie"/>
  </office:meta>
</office:document-meta>
</file>