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outelande, Duinweg (tussen) 8 en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(tussen) 8 en 10 te Zoutelande</text:p>
            <text:p text:style-name="common-al">het maken van een uitweg 					 </text:p>
            <text:p text:style-name="common-al">ontvangstdatum 25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096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6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6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weg (tussen) 8 en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67</meta:user-defined>
    <meta:user-defined meta:name="OVERHEIDop.GmbID/DC.identifier">gmb-2014-70967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E 8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22988 391812</meta:user-defined>
    <meta:user-defined meta:name="OVERHEIDop.versieInformatie"/>
  </office:meta>
</office:document-meta>
</file>