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Parkeerfondsverordening</text:p>
      <text:section text:name="regeling_id1-3-2" text:style-name="regeling">
        <text:section text:name="aanhef_id1-3-2-1" text:style-name="aanhef">
          <text:section text:name="preambule_id1-3-2-1-1" text:style-name="preambule">
            <text:p text:style-name="al">
            <text:span text:style-name="nadrukvet">Raadsbesluit nummer 2014-078</text:span>
          </text:p>
            <text:p text:style-name="al">De raad van de gemeente Nijkerk;</text:p>
            <text:p text:style-name="al">gelezen het collegevoorstel van 6 oktober 2014;</text:p>
            <text:p text:style-name="al">gelet op artikel 149 van de Gemeentewet; </text:p>
            <text:p text:style-name="al">
            <text:span text:style-name="nadrukvet">b e s l u i t:</text:span> vast te stellen de volgende<text:span text:style-name="nadrukvet"> Parkeerfondsverordening </text:spa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cur">bestemmingsplan:</text:span>
                </text:p>
                  <text:section text:name="definitie_id1-3-2-2-1-2-3-1-3" text:style-name="definitie">
                    <text:p text:style-name="al">het op de eigendom van toepassing zijnde bestemmingsplan als bedoeld in artikel 3.1 dan wel een beheersverordening als bedoeld in artikel 3.38 van de Wet ruimtelijke ordening;</text:p>
                  </text:section>
                </text:section>
                <text:section text:name="definitie-item_id1-3-2-2-1-2-3-2" text:style-name="definitie-item">
                  <text:p text:style-name="li.nr"/>
                  <text:p text:style-name="term">
                  <text:span text:style-name="nadrukcur">college:</text:span>
                </text:p>
                  <text:section text:name="definitie_id1-3-2-2-1-2-3-2-3" text:style-name="definitie">
                    <text:p text:style-name="al">het college van burgemeester en wethouders van Nijkerk;</text:p>
                  </text:section>
                </text:section>
                <text:section text:name="definitie-item_id1-3-2-2-1-2-3-3" text:style-name="definitie-item">
                  <text:p text:style-name="li.nr"/>
                  <text:p text:style-name="term">
                  <text:span text:style-name="nadrukcur">contractant:</text:span>
                </text:p>
                  <text:section text:name="definitie_id1-3-2-2-1-2-3-3-3" text:style-name="definitie">
                    <text:p text:style-name="al">de partij waarmee de gemeente de overeenkomst sluit als bedoeld in deze verordening;</text:p>
                  </text:section>
                </text:section>
                <text:section text:name="definitie-item_id1-3-2-2-1-2-3-4" text:style-name="definitie-item">
                  <text:p text:style-name="li.nr"/>
                  <text:p text:style-name="term">
                  <text:span text:style-name="nadrukcur">eigendom:</text:span>
                </text:p>
                  <text:section text:name="definitie_id1-3-2-2-1-2-3-4-3" text:style-name="definitie">
                    <text:p text:style-name="al">een of meer aan elkaar grenzende kadastrale percelen van dezelfde eigenaar;</text:p>
                  </text:section>
                </text:section>
                <text:section text:name="definitie-item_id1-3-2-2-1-2-3-5" text:style-name="definitie-item">
                  <text:p text:style-name="li.nr"/>
                  <text:p text:style-name="term">
                  <text:span text:style-name="nadrukcur">gemeente:</text:span>
                </text:p>
                  <text:section text:name="definitie_id1-3-2-2-1-2-3-5-3" text:style-name="definitie">
                    <text:p text:style-name="al">de publiekrechtelijke rechtspersoon gemeente Nijkerk;</text:p>
                  </text:section>
                </text:section>
                <text:section text:name="definitie-item_id1-3-2-2-1-2-3-6" text:style-name="definitie-item">
                  <text:p text:style-name="li.nr"/>
                  <text:p text:style-name="term">
                  <text:span text:style-name="nadrukcur">parkeer</text:span>
                  <text:span text:style-name="nadrukcur">eis</text:span>
                  <text:span text:style-name="nadrukcur">:</text:span>
                </text:p>
                  <text:section text:name="definitie_id1-3-2-2-1-2-3-6-3" text:style-name="definitie">
                    <text:p text:style-name="al">het aantal parkeerplaatsen dat nodig is voor een project, zoals dat kan worden vastgesteld aan de hand van de parkeernormen die krachtens het geldende bestemmingsplan van toepassing zijn; voor percelen waarvoor een bestemmingsplan geldt waarin het parkeren niet is geregeld, wordt de parkeereis vastgesteld met toepassing van artikel 2.5.30 van de Bouwverordening 2007 in samenhang met de door de raad vastgestelde Nota Parkeernormen Nijker 2014, dan wel een daarvoor in de plaats komend raadsbesluit;</text:p>
                  </text:section>
                </text:section>
                <text:section text:name="definitie-item_id1-3-2-2-1-2-3-7" text:style-name="definitie-item">
                  <text:p text:style-name="li.nr"/>
                  <text:p text:style-name="term">
                  <text:span text:style-name="nadrukcur">project:</text:span>
                </text:p>
                  <text:section text:name="definitie_id1-3-2-2-1-2-3-7-3" text:style-name="definitie">
                    <text:p text:style-name="al">een plan tot bouw, verbouw of gebruikswijziging van een gebouw, ten aanzien waarvan in het geldende bestemmingsplan een parkeereis is opgenomen, niet zijnde een bouwplan als bedoeld in artikel 6.12 van de Wet ruimtelijke ordening.</text:p>
                  </text:section>
                </text:section>
              </text:section>
            </text:section>
            <text:section text:name="artikel_id1-3-2-2-1-3" text:style-name="artikel">
              <text:p text:style-name="artikel_kop_titel"><text:span text:style-name="artikel_kop_label">Artikel</text:span> <text:span text:style-name="artikel_kop_nr">2.</text:span> Instelling van het Parkeerfonds</text:p>
              <text:list text:style-name="id1-3-2-2-1-3-2">
                <text:list-item text:style-override="id1-3-2-2-1-3-2">
                  <text:number>1.</text:number>
                  <text:p text:style-name="al">De gemeente stelt een voorziening in onder de naam ‘Parkeerfonds’.</text:p>
                </text:list-item>
                <text:list-item text:style-override="id1-3-2-2-1-3-3">
                  <text:number>2.</text:number>
                  <text:p text:style-name="al">In het Parkeerfonds beheert de gemeente de bijdragen die zij ontvangt van belanghebbenden van wie de gemeente tegen betaling de verplichting overneemt om te voldoen aan de parkeereis ingevolge het geldende bestemmingsplan dan wel de bouwverordening.</text:p>
                </text:list-item>
              </text:list>
            </text:section>
            <text:section text:name="artikel_id1-3-2-2-1-4" text:style-name="artikel">
              <text:p text:style-name="artikel_kop_titel"><text:span text:style-name="artikel_kop_label">Artikel</text:span> <text:span text:style-name="artikel_kop_nr">3.</text:span> Toepassingsbereik Parkeerfonds</text:p>
              <text:list text:style-name="id1-3-2-2-1-4-2">
                <text:list-item text:style-override="id1-3-2-2-1-4-2">
                  <text:number>1.</text:number>
                  <text:p text:style-name="al">Het Parkeerfonds geldt voor percelen die zijn gelegen aan wegen binnen de bebouwde kom ingevolge de Wegenverkeerswet 1994, van de wooplaatsen Nijkerk, Nijkerkerveen en Hoevelaken.</text:p>
                </text:list-item>
                <text:list-item text:style-override="id1-3-2-2-1-4-3">
                  <text:number>2.</text:number>
                  <text:p text:style-name="al">Het Parkeerfonds kan uitsluitend van toepassing zijn als er sprake is van een project in de zin van deze verordening.</text:p>
                </text:list-item>
              </text:list>
            </text:section>
            <text:section text:name="artikel_id1-3-2-2-1-5" text:style-name="artikel">
              <text:p text:style-name="artikel_kop_titel"><text:span text:style-name="artikel_kop_label">Artikel</text:span> <text:span text:style-name="artikel_kop_nr">4.</text:span> Inkomsten van het Parkeerfonds</text:p>
              <text:list text:style-name="id1-3-2-2-1-5-2">
                <text:list-item text:style-override="id1-3-2-2-1-5-2">
                  <text:number>1.</text:number>
                  <text:p text:style-name="al">Het Parkeerfonds wordt gevoed met de bijdragen die de gemeente ontvangt in het kader van overeenkomsten als bedoeld in artikel 6.</text:p>
                </text:list-item>
                <text:list-item text:style-override="id1-3-2-2-1-5-3">
                  <text:number>2.</text:number>
                  <text:p text:style-name="al">Bij raadsbesluit kunnen andere gelden aan het Parkeerfonds worden toegevoegd.</text:p>
                </text:list-item>
              </text:list>
            </text:section>
            <text:section text:name="artikel_id1-3-2-2-1-6" text:style-name="artikel">
              <text:p text:style-name="artikel_kop_titel"><text:span text:style-name="artikel_kop_label">Artikel</text:span> <text:span text:style-name="artikel_kop_nr">5.</text:span> Overeenkomsten</text:p>
              <text:p text:style-name="al">Het college kan besluiten om namens de gemeente een overeenkomst te sluiten met een contractant, waarbij de gemeente zich verbindt om, na ontvangst van een financiële bijdrage van contractant, openbare parkeergelegenheid te realiseren waarmee geheel of gedeeltelijk wordt voldaan aan de parkeereis die op een project van toepassing is.</text:p>
            </text:section>
            <text:section text:name="artikel_id1-3-2-2-1-7" text:style-name="artikel">
              <text:p text:style-name="artikel_kop_titel"><text:span text:style-name="artikel_kop_label">Artikel</text:span> <text:span text:style-name="artikel_kop_nr">6.</text:span> Verplichtingen</text:p>
              <text:list text:style-name="id1-3-2-2-1-7-2">
                <text:list-item text:style-override="id1-3-2-2-1-7-2">
                  <text:number>1.</text:number>
                  <text:p text:style-name="al">In een overeenkomst als bedoeld in artikel 5 wordt voor de gemeente de verplichting opgenomen om (een gedeelte van) de voor een project geldende parkeereis als openbare parkeergelegenheid te realiseren, binnen zeven jaar na de datum van ingebruikname van het project. In de overeenkomst wordt het gebied vastgelegd waarbinnen de parkeerplaatsen worden gerealiseerd en voorts voor welke datum de bijdrage aan de gemeente moet worden betaald.</text:p>
                </text:list-item>
                <text:list-item text:style-override="id1-3-2-2-1-7-3">
                  <text:number>2.</text:number>
                  <text:p text:style-name="al">Indien de gemeente de verplichting om parkeergelegenheid te realiseren binnen de daarvoor gestelde termijn niet is nagekomen, wordt de daarvoor door de contractant betaalde bijdrage op diens verzoek terugbetaald. Bij gedeeltelijke niet-nakoming van de overeengekomen verplichtingen vindt de terugbetaling plaats naar rato van het gedeelte dat niet is gerealiseerd.</text:p>
                </text:list-item>
                <text:list-item text:style-override="id1-3-2-2-1-7-4">
                  <text:number>3.</text:number>
                  <text:p text:style-name="al">Over het bedrag van de terugbetaling als bedoeld in het tweede lid, lid 2, wordt aan de contractant rente vergoed. Deze rente is een enkelvoudige rente per jaar te berekenen over het terug te betalen bedrag gedurende de termijn die ingaat op de dag van ontvangst van het bedrag en eindigt op de dag van terugbetaling. Het rentepercentage is de wettelijke rente voor niet-handelstransacties.</text:p>
                </text:list-item>
                <text:list-item text:style-override="id1-3-2-2-1-7-5">
                  <text:number>4.</text:number>
                  <text:p text:style-name="al">Indien en voor zover de contractant gebruik maakt van zijn recht op gehele of gedeeltelijke terugbetaling als bedoeld in het tweede lid, wordt de gemeente daarmee gelijktijdig ontheven van de jegens de contractant aangegane realisatieverplichting waarvoor de bijdrage is betaald.</text:p>
                </text:list-item>
              </text:list>
            </text:section>
            <text:section text:name="artikel_id1-3-2-2-1-8" text:style-name="artikel">
              <text:p text:style-name="artikel_kop_titel"><text:span text:style-name="artikel_kop_label">Artikel</text:span> <text:span text:style-name="artikel_kop_nr">7.</text:span> Hoogte bijdrage aan het Parkeerfonds</text:p>
              <text:list text:style-name="id1-3-2-2-1-8-2">
                <text:list-item text:style-override="id1-3-2-2-1-8-2">
                  <text:number>1.</text:number>
                  <text:p text:style-name="al">De hoogte van de storting in het Parkeerfonds is afhankelijk van de voor een project geldende parkeereis en de afspraken tussen de gemeente en de contractant over de vorm waarin de overeengekomen parkeerplaatsen worden gerealiseerd.</text:p>
                </text:list-item>
                <text:list-item text:style-override="id1-3-2-2-1-8-3">
                  <text:number>2.</text:number>
                  <text:p text:style-name="al">De contractant betaalt per door de gemeente ten behoeve van het project te realiseren parkeerplaats: </text:p>
                  <text:list text:style-name="id1-3-2-2-1-8-3-3">
                    <text:list-item text:style-override="id1-3-2-2-1-8-3-3-1">
                      <text:number>-</text:number>
                      <text:p text:style-name="al">€ 2.500 voor een parkeerplaats die niet in de vorm van een bouwwerk worden gerealiseerd;</text:p>
                    </text:list-item>
                    <text:list-item text:style-override="id1-3-2-2-1-8-3-3-2">
                      <text:number>-</text:number>
                      <text:p text:style-name="al">€ 15.000 voor een parkeerplaats in of op een bovengronds bouwwerk;</text:p>
                    </text:list-item>
                    <text:list-item text:style-override="id1-3-2-2-1-8-3-3-3">
                      <text:number>-</text:number>
                      <text:p text:style-name="al">€ 30.000 voor een parkeerplaats in een ondergronds bouwwerk.</text:p>
                    </text:list-item>
                  </text:list>
                </text:list-item>
                <text:list-item text:style-override="id1-3-2-2-1-8-4">
                  <text:number>3.</text:number>
                  <text:p text:style-name="al">Het college kan de in het tweede lid genoemde bedragen afstemmen op de verwachte werkelijke aanlegkosten, als deze lager liggen dan genoemde normbedragen.</text:p>
                </text:list-item>
                <text:list-item text:style-override="id1-3-2-2-1-8-5">
                  <text:number>4.</text:number>
                  <text:p text:style-name="al">De in het tweede lid vermelde bijdragen worden voor de eerste maal per 1 januari 2016 en vervolgens per 1 januari van ieder kalenderjaar aangepast op basis van het Consumentenprijsindexcijfer (over het gehele voorafgaande kalenderjaar), reeks alle gezinnen (2006 = 100) van het Centraal Bureau voor de Statistiek dan wel een daarvoor in de plaats komende reeks c.q. indexcijfer. Het college draagt zorg voor de uitvoering van deze indexering.</text:p>
                </text:list-item>
              </text:list>
            </text:section>
            <text:section text:name="artikel_id1-3-2-2-1-9" text:style-name="artikel">
              <text:p text:style-name="artikel_kop_titel"><text:span text:style-name="artikel_kop_label">Artikel</text:span> <text:span text:style-name="artikel_kop_nr">8.</text:span> Beheer van het Parkeerfonds</text:p>
              <text:list text:style-name="id1-3-2-2-1-9-2">
                <text:list-item text:style-override="id1-3-2-2-1-9-2">
                  <text:number>1.</text:number>
                  <text:p text:style-name="al">Het college beheert de gelden in het Parkeerfonds.</text:p>
                </text:list-item>
                <text:list-item text:style-override="id1-3-2-2-1-9-3">
                  <text:number>2.</text:number>
                  <text:p text:style-name="al">Het college kan uitgaven doen ten laste van het Parkeerfonds ten behoeve van:</text:p>
                  <text:list text:style-name="id1-3-2-2-1-9-3-3">
                    <text:list-item text:style-override="id1-3-2-2-1-9-3-3-1">
                      <text:number>-</text:number>
                      <text:p text:style-name="al">het nakomen van op de gemeente rustende verplichtingen ter uitvoering van overeenkomsten die zijn gesloten in het kader van deze verordening; </text:p>
                    </text:list-item>
                    <text:list-item text:style-override="id1-3-2-2-1-9-3-3-2">
                      <text:number>-</text:number>
                      <text:p text:style-name="al">het restitueren van bedragen met inachtneming van het bepaalde in deze verordening;</text:p>
                    </text:list-item>
                    <text:list-item text:style-override="id1-3-2-2-1-9-3-3-3">
                      <text:number>-</text:number>
                      <text:p text:style-name="al">de besteding van overige gelden die in het Parkeerfonds zijn gestort.</text:p>
                    </text:list-item>
                  </text:list>
                </text:list-item>
                <text:list-item text:style-override="id1-3-2-2-1-9-4">
                  <text:number>3.</text:number>
                  <text:p text:style-name="al">Het college draagt zorg voor een zorgvuldig beheer van de in het Parkeerfonds gestorte gelden, en houdt daartoe een overzicht bij van alle toevoegingen en onttrekkingen aan het Parkeerfonds.</text:p>
                </text:list-item>
                <text:list-item text:style-override="id1-3-2-2-1-9-5">
                  <text:number>4.</text:number>
                  <text:p text:style-name="al">In de jaarstukken worden de stand van het Parkeerfonds per begin en einde van het boekjaar en de mutaties gedurende het boekjaar verantwoord.</text:p>
                </text:list-item>
              </text:list>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it besluit wordt bekendgemaakt door plaatsing in het elektronisch gemeenteblad en treedt in werking op de achtste dag na de datum van bekendmaking.</text:p>
                </text:list-item>
                <text:list-item text:style-override="id1-3-2-2-1-10-2-2">
                  <text:number>2.</text:number>
                  <text:p text:style-name="al">Deze regeling wordt aangehaald als: Parkeerfondsverordening.</text:p>
                  <text:p text:style-name="al">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Nijkerk d.d. 27 november 2014,</text:p>
            <text:p text:style-name="al">de griffier, de heer O. VAN KOLCK.</text:p>
            <text:p text:style-name="al">de voorzitter, de heer mr. drs. G. D. RENKEM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096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6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6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Parkeerfonds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0966</meta:user-defined>
    <meta:user-defined meta:name="OVERHEIDop.GmbID/DC.identifier">gmb-2014-70966</meta:user-defined>
    <meta:user-defined meta:name="OVERHEID.Gemeente/DC.creator">Nijkerk</meta:user-defined>
    <meta:user-defined meta:name="OVERHEID.TaxonomieBeleidsagenda/OVERHEID.category">Huisvesting | Bouwen en verbouwen</meta:user-defined>
    <meta:user-defined meta:name="OVERHEID.TaxonomieBeleidsagenda/OVERHEID.category">Verkeer | We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5-01-01</meta:user-defined>
    <meta:user-defined meta:name="OVERHEID.Gemeente/DC.spatial">Nijkerk</meta:user-defined>
    <meta:user-defined meta:name="OVERHEIDop.versieInformatie"/>
  </office:meta>
</office:document-meta>
</file>