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apinge, Dorpsstraat 1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 te Gapinge</text:p>
            <text:p text:style-name="common-al">het bouwen van een varkenshok 					 </text:p>
            <text:p text:style-name="common-al">ontvangstdatum 17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096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6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apinge, Dorpsstraat 1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962</meta:user-defined>
    <meta:user-defined meta:name="OVERHEIDop.GmbID/DC.identifier">gmb-2014-7096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2AA 1</meta:user-defined>
    <meta:user-defined meta:name="OVERHEIDop.woonplaats">Gapinge</meta:user-defined>
    <meta:user-defined meta:name="OVERHEIDop.straatnaam">Dorps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33049 396814</meta:user-defined>
    <meta:user-defined meta:name="OVERHEIDop.versieInformatie"/>
  </office:meta>
</office:document-meta>
</file>