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portlaan 5, 6096 BT Grathem (uitbreiding clublokaal met berging en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clublokaal met berging en garage) op het adres Sportlaan 5, 6096 BT Grathem, ontvangen 20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96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portlaan 5, 6096 BT Grathem (uitbreiding clublokaal met berging en gar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61</meta:user-defined>
    <meta:user-defined meta:name="OVERHEIDop.GmbID/DC.identifier">gmb-2014-7096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T 22</meta:user-defined>
    <meta:user-defined meta:name="OVERHEIDop.woonplaats">Grathem</meta:user-defined>
    <meta:user-defined meta:name="OVERHEIDop.straatnaam">Sport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87480 356265</meta:user-defined>
    <meta:user-defined meta:name="OVERHEIDop.versieInformatie"/>
  </office:meta>
</office:document-meta>
</file>