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gehandelde omgevingsvergunning, het brandveilig gebruiken van een school (Marcusschool), Mayadreef 1 te Utrecht, HZ_WABO-13-21093</text:p>
      <text:section text:name="zakelijke-mededeling_id1-3-2" text:style-name="zakelijke-mededeling">
        <text:section text:name="zakelijke-mededeling-tekst_id1-3-2-1" text:style-name="zakelijke-mededeling-tekst">
          <text:section text:name="tekst_id1-3-2-1-1" text:style-name="tekst">
            <text:p text:style-name="common-al">Mayadreef 1 te Utrecht</text:p>
            <text:p text:style-name="common-al">HZ_WABO-13-21093</text:p>
            <text:p text:style-name="common-al">Het brandveilig gebruiken van een school (Marcusschool)</text:p>
            <text:p text:style-name="common-al">Datum besluit: 27-11-2014</text:p>
            <text:p text:style-name="common-al">Besluit: Verleend</text:p>
            <text:p text:style-name="common-al">Rechtsmiddel: Beroep</text:p>
            <text:p text:style-name="common-al"/>
            <text:p text:style-name="common-al"> Tegen een besluit op een aanvraag om omgevingsvergunning die is voorbereid met de uniforme openbare voorbereidingsprocedure(uov), op grond van afdeling 3.4 van de Algemene wet bestuursrecht, kan een belanghebbende beroep instellen bij de rechtbank. De beroepstermijn vangt aan met ingang van de dag na die waarop het besluit en de bijbehorende stukken ter inzage zijn gelegd. Het besluit op de aanvraag om omgevingsvergunning wordt één dag na publicatie op www.officielebekendmakingen.nl ter inzage gelegd bij de algemene inzagebalie in de publiekshal op de begane grond van het Stadskantoor, Stadplateau 1, 3521 AZ Utrecht. Voor meer informatie: www.utrecht.nl/baliebwo. De beroepstermijn bedragt zes weken. Gedurende deze termijn kan er beroep ingesteld worden bij de Sector Bestuursrecht van de Rechtbank Midden-Nederland, Postbus 13023, 3507 L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096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6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6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randveilig gebruiken van een school (Marcusschool), Mayadreef 1 te Utrecht, HZ_WABO-13-2109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960</meta:user-defined>
    <meta:user-defined meta:name="OVERHEIDop.GmbID/DC.identifier">gmb-2014-7096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63XC 24</meta:user-defined>
    <meta:user-defined meta:name="OVERHEIDop.woonplaats">Utrecht</meta:user-defined>
    <meta:user-defined meta:name="OVERHEIDop.straatnaam">Mayadreef</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358 458902</meta:user-defined>
    <meta:user-defined meta:name="OVERHEIDop.versieInformatie"/>
  </office:meta>
</office:document-meta>
</file>