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de Sprink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2 te Zoutelande</text:p>
            <text:p text:style-name="common-al">het bouwen van een vrijstaande woning met garage 					 </text:p>
            <text:p text:style-name="common-al">ontvangstdatum 18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095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59</meta:user-defined>
    <meta:user-defined meta:name="OVERHEIDop.GmbID/DC.identifier">gmb-2014-7095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3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3399 392130</meta:user-defined>
    <meta:user-defined meta:name="OVERHEIDop.versieInformatie"/>
  </office:meta>
</office:document-meta>
</file>