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aanleggen, stoken of hebben van een vreugdevuur tijdens de jaarwisseling in Roden, nabij kruising Geluklaan/de Haanstraat (i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aanleggen, stoken of hebben van een vreugdevuur tijdens de jaarwisseling</text:p>
            <text:p text:style-name="common-al">in Roden, nabij kruising Geluklaan/de Haanstraat (in container)</text:p>
            <text:p text:style-name="common-al">Datum verlening: 25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095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5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5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aanleggen, stoken of hebben van een vreugdevuur tijdens de jaarwisseling in Roden, nabij kruising Geluklaan/de Haanstraat (in contain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58</meta:user-defined>
    <meta:user-defined meta:name="OVERHEIDop.GmbID/DC.identifier">gmb-2014-70958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GH 11</meta:user-defined>
    <meta:user-defined meta:name="OVERHEIDop.woonplaats">Roden</meta:user-defined>
    <meta:user-defined meta:name="OVERHEIDop.straatnaam">Geluk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5</meta:user-defined>
    <meta:user-defined meta:name="xs:date/OVERHEIDop.einddatum">2015-01-06</meta:user-defined>
    <meta:user-defined meta:name="OVERHEID.EPSG28992/DC.spatial">223977 572735</meta:user-defined>
    <meta:user-defined meta:name="OVERHEIDop.versieInformatie"/>
  </office:meta>
</office:document-meta>
</file>