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aanleggen, stoken of hebben van een vreugdevuur tijdens de jaarwisseling in Roderwolde, voetpad bij de kruising Hoofdstraat/Kruiskamp (in 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aanleggen, stoken of hebben van een vreugdevuur tijdens de jaarwisseling</text:p>
            <text:p text:style-name="common-al">in Roderwolde, voetpad bij de kruising Hoofdstraat/Kruiskamp (in container)</text:p>
            <text:p text:style-name="common-al">Datum verlening: 25 november 2014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095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5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5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aanleggen, stoken of hebben van een vreugdevuur tijdens de jaarwisseling in Roderwolde, voetpad bij de kruising Hoofdstraat/Kruiskamp (in contain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54</meta:user-defined>
    <meta:user-defined meta:name="OVERHEIDop.GmbID/DC.identifier">gmb-2014-7095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PA 11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308 576198</meta:user-defined>
    <meta:user-defined meta:name="OVERHEIDop.versieInformatie"/>
  </office:meta>
</office:document-meta>
</file>