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3-3-6">
      <text:list-level-style-bullet text:bullet-char="·" text:level="1">
        <style:list-level-properties text:min-label-width="10mm"/>
      </text:list-level-style-bullet>
    </text:list-style>
    <text:list-style style:name="id1-3-2-4-8-3-3-7">
      <text:list-level-style-bullet text:bullet-char="·" text:level="1">
        <style:list-level-properties text:min-label-width="10mm"/>
      </text:list-level-style-bullet>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1-3-7">
      <text:list-level-style-bullet text:bullet-char="·" text:level="1">
        <style:list-level-properties text:min-label-width="10mm"/>
      </text:list-level-style-bullet>
    </text:list-style>
    <text:list-style style:name="id1-3-2-4-12-1-3-8">
      <text:list-level-style-bullet text:bullet-char="·" text:level="1">
        <style:list-level-properties text:min-label-width="10mm"/>
      </text:list-level-style-bullet>
    </text:list-style>
    <text:list-style style:name="id1-3-2-4-12-1-3-9">
      <text:list-level-style-bullet text:bullet-char="·" text:level="1">
        <style:list-level-properties text:min-label-width="10mm"/>
      </text:list-level-style-bullet>
    </text:list-style>
    <text:list-style style:name="id1-3-2-4-12-1-3-10">
      <text:list-level-style-bullet text:bullet-char="·" text:level="1">
        <style:list-level-properties text:min-label-width="10mm"/>
      </text:list-level-style-bullet>
    </text:list-style>
    <text:list-style style:name="id1-3-2-4-12-1-3-11">
      <text:list-level-style-bullet text:bullet-char="·" text:level="1">
        <style:list-level-properties text:min-label-width="10mm"/>
      </text:list-level-style-bullet>
    </text:list-style>
    <text:list-style style:name="id1-3-2-4-12-1-3-12">
      <text:list-level-style-bullet text:bullet-char="·" text:level="1">
        <style:list-level-properties text:min-label-width="10mm"/>
      </text:list-level-style-bullet>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text:list-style style:name="id1-3-2-4-12-2-3-7">
      <text:list-level-style-bullet text:bullet-char="·" text:level="1">
        <style:list-level-properties text:min-label-width="10mm"/>
      </text:list-level-style-bullet>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IJmond*</text:p>
      <text:section text:name="regeling_id1-3-2" text:style-name="regeling">
        <text:section text:name="aanhef_id1-3-2-1" text:style-name="aanhef">
          <text:section text:name="preambule_id1-3-2-1-1" text:style-name="preambule">
            <text:p text:style-name="al">* Gemeenschappelijke Regeling Milieudienst IJmond, door Gedeputeerde Staten van Noord-Holland (GS) goedgekeurd op 7 april 1998, in werking getreden op 1 mei 1998 en als volgt gewijzigd:</text:p>
            <text:p text:style-name="al"> 1<text:span text:style-name="sup">ste</text:span> wijziging is door GS goedgekeurd op 14 maart 2002 en in werking getreden op 1 mei 2002;</text:p>
            <text:p text:style-name="al">2<text:span text:style-name="sup">de</text:span> wijziging is door GS goedgekeurd op 16 december 2003 en in werking getreden op 1 februari 2004;</text:p>
            <text:p text:style-name="al">3<text:span text:style-name="sup">de</text:span> wijziging is in werking getreden op 1 april 2013;</text:p>
            <text:p text:style-name="al">4<text:span text:style-name="sup">de</text:span> wijziging is in werking getreden op 1 januari 2014;</text:p>
            <text:p text:style-name="al"> 5<text:span text:style-name="sup">de</text:span> wijziging treedt in werking op 1 januari 2015.</text:p>
            <text:p text:style-name="al"/>
            <text:p text:style-name="al">
            <text:span text:style-name="nadrukvet">
              <text:span text:style-name="nadrukondlijn">Inhoud</text:span>
            </text:span>
          </text:p>
            <text:p text:style-name="al"/>
            <text:p text:style-name="al">Hoofdstuk I Algemene bepalingen</text:p>
            <text:p text:style-name="al">Hoofdstuk II Inrichting, samenstelling en werkwijze van het bestuur</text:p>
            <text:p text:style-name="al">Hoofdstuk III Taken en bevoegdheden </text:p>
            <text:p text:style-name="al">Hoofdstuk IV Directie en personeel</text:p>
            <text:p text:style-name="al">Hoofdstuk V Financiële bepalingen</text:p>
            <text:p text:style-name="al">Hoofdstuk VI Archief</text:p>
            <text:p text:style-name="al">Hoofdstuk VII Toetreding, uittreding, wijziging en opheffing</text:p>
            <text:p text:style-name="al">Hoofdstuk VIII Geschillen</text:p>
            <text:p text:style-name="al">Hoofdstuk IX Aansprakelijkheid</text:p>
            <text:p text:style-name="al">Hoofdstuk X Overgangs- en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pen</text:p>
              <text:p text:style-name="al">In deze gemeenschappelijke regeling en de daarop berustende besluiten wordt verstaan onder:</text:p>
              <text:list text:style-name="id1-3-2-2-1-2-3">
                <text:list-item text:style-override="id1-3-2-2-1-2-3-1">
                  <text:number>a.</text:number>
                  <text:p text:style-name="al">
                  <text:span text:style-name="nadrukondlijn">basistakenpakket</text:span>: het basistakenpakket voor omgevingsdiensten, versie 2.3 van 25 mei 2011, behorende bij de ‘package deal’, gesloten door het Rijk, het Interprovinciaal Overleg (IPO) en de Vereniging van Nederlandse Gemeenten (VNG) in 2009;</text:p>
                </text:list-item>
                <text:list-item text:style-override="id1-3-2-2-1-2-3-2">
                  <text:number>b.</text:number>
                  <text:p text:style-name="al">
                  <text:span text:style-name="nadrukondlijn">belang van de bescherming van de omgeving en het milieu</text:span>: zorg voor het milieu in de ruimste zin waarbij in samenspel met andere beleidsterreinen van de deelnemers aan duurzame ontwikkeling vorm wordt gegeven;</text:p>
                </text:list-item>
                <text:list-item text:style-override="id1-3-2-2-1-2-3-3">
                  <text:number>c.</text:number>
                  <text:p text:style-name="al">
                  <text:span text:style-name="nadrukondlijn">colleges</text:span>: de colleges van burgemeester en wethouders van de deelnemende gemeenten onderscheidenlijk het college van gedeputeerde staten van Noord-Holland;</text:p>
                </text:list-item>
                <text:list-item text:style-override="id1-3-2-2-1-2-3-4">
                  <text:number>d.</text:number>
                  <text:p text:style-name="al">
                  <text:span text:style-name="nadrukondlijn">deelnemer(s)</text:span>: de aan deze gemeenschappelijke regeling deelnemende bestuursorganen van de gemeenten, te weten Beemster, Beverwijk, Haarlem, Heemskerk, Purmerend, Uitgeest en Velsen, en van provincie Noord-Holland;</text:p>
                </text:list-item>
                <text:list-item text:style-override="id1-3-2-2-1-2-3-5">
                  <text:number>e.</text:number>
                  <text:p text:style-name="al">
                  <text:span text:style-name="nadrukondlijn">dienst</text:span>: het openbaar lichaam als bedoeld in artikel 2;</text:p>
                </text:list-item>
                <text:list-item text:style-override="id1-3-2-2-1-2-3-6">
                  <text:number>f.</text:number>
                  <text:p text:style-name="al">
                  <text:span text:style-name="nadrukondlijn">dienstverleningsovereenkomst</text:span>: de opdrachtovereenkomst die een deelnemer of derde partij met de dienst kan sluiten over door de dienst voor een deelnemer of derde partij uit te voeren taken en de voorwaarden waaronder die uitvoering plaatsvindt, daaronder mede begrepen de financiële voorwaarden;</text:p>
                </text:list-item>
                <text:list-item text:style-override="id1-3-2-2-1-2-3-7">
                  <text:number>g.</text:number>
                  <text:p text:style-name="al">
                  <text:span text:style-name="nadrukondlijn">regeling</text:span>: deze gemeenschappelijke regeling;</text:p>
                </text:list-item>
                <text:list-item text:style-override="id1-3-2-2-1-2-3-8">
                  <text:number>h.</text:number>
                  <text:p text:style-name="al">
                  <text:span text:style-name="nadrukondlijn">samenwerkingsgebied</text:span>: het gezamenlijk grondgebied van de deelnemers aan deze regeling;</text:p>
                </text:list-item>
                <text:list-item text:style-override="id1-3-2-2-1-2-3-9">
                  <text:number>i.</text:number>
                  <text:p text:style-name="al">
                  <text:span text:style-name="nadrukondlijn">uitvoering</text:span>: het anders dan via algemeen verbindende voorschriften effectueren van genomen besluit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Omgevingsdienst IJmond”.</text:p>
                </text:list-item>
                <text:list-item text:style-override="id1-3-2-2-1-3-3">
                  <text:number>2.</text:number>
                  <text:p text:style-name="al">Het openbaar lichaam is rechtspersoon en gevestigd te Beverwijk.</text:p>
                </text:list-item>
                <text:list-item text:style-override="id1-3-2-2-1-3-4">
                  <text:number>3.</text:number>
                  <text:p text:style-name="al">Het openbaar lichaam is ingesteld in het belang van de bescherming van de omgeving en het milieu in het samenwerkingsgebied.</text:p>
                </text:list-item>
              </text:list>
            </text:section>
            <text:p text:style-name="hoofdstuk_bottom"/>
          </text:section>
          <text:section text:name="hoofdstuk_id1-3-2-2-2" text:style-name="hoofdstuk">
            <text:p text:style-name="hoofdstuk_kop"><text:span text:style-name="label">Hoofdstuk</text:span> <text:span text:style-name="nr">II</text:span> Inrichting, samenstelling en werkwijze van het bestuur</text:p>
            <text:section text:name="paragraaf_id1-3-2-2-2-2" text:style-name="paragraaf">
              <text:p text:style-name="paragraaf_kop"><text:span text:style-name="label">Paragraaf</text:span> <text:span text:style-name="nr">1:</text:span> Algemene bepaling</text:p>
              <text:section text:name="artikel_id1-3-2-2-2-2-2" text:style-name="artikel">
                <text:p text:style-name="artikel_kop_titel"><text:span text:style-name="artikel_kop_label">Artikel</text:span> <text:span text:style-name="artikel_kop_nr">3</text:span> Bestuur van de dienst</text:p>
                <text:p text:style-name="al">Het bestuur van de dienst bestaat uit het algemeen bestuur, het dagelijks bestuur en de voorzitter.</text:p>
              </text:section>
            </text:section>
            <text:section text:name="paragraaf_id1-3-2-2-2-3" text:style-name="paragraaf">
              <text:p text:style-name="paragraaf_kop"><text:span text:style-name="label">Paragraaf</text:span> <text:span text:style-name="nr">2:</text:span> Algemeen bestuur</text:p>
              <text:section text:name="artikel_id1-3-2-2-2-3-2" text:style-name="artikel">
                <text:p text:style-name="artikel_kop_titel"><text:span text:style-name="artikel_kop_label">Artikel</text:span> <text:span text:style-name="artikel_kop_nr">4</text:span> Samenstelling</text:p>
                <text:list text:style-name="id1-3-2-2-2-3-2-2">
                  <text:list-item text:style-override="id1-3-2-2-2-3-2-2">
                    <text:number> 1. </text:number>
                    <text:p text:style-name="al">Het algemeen bestuur bestaat uit dertien leden, te weten:</text:p>
                    <text:list text:style-name="id1-3-2-2-2-3-2-2-3">
                      <text:list-item text:style-override="id1-3-2-2-2-3-2-2-3-1">
                        <text:number>a.</text:number>
                        <text:p text:style-name="al">één lid, aan te wijzen door en uit het midden van het college van burgemeester en wethouders van de gemeente Beemster;</text:p>
                      </text:list-item>
                      <text:list-item text:style-override="id1-3-2-2-2-3-2-2-3-2">
                        <text:number>b.</text:number>
                        <text:p text:style-name="al">twee leden, aan te wijzen door de raad uit zijn midden, de voorzitter inbegrepen, en uit de wethouders van de gemeente Beverwijk;</text:p>
                      </text:list-item>
                      <text:list-item text:style-override="id1-3-2-2-2-3-2-2-3-3">
                        <text:number>c.</text:number>
                        <text:p text:style-name="al">twee leden, aan te wijzen door en uit het midden van het college van burgemeester en wethouders van de gemeente Haarlem;</text:p>
                      </text:list-item>
                      <text:list-item text:style-override="id1-3-2-2-2-3-2-2-3-4">
                        <text:number>d.</text:number>
                        <text:p text:style-name="al">twee leden, aan te wijzen door de raad uit zijn midden, de voorzitter inbegrepen, en uit de wethouders van de gemeente Heemskerk; </text:p>
                      </text:list-item>
                      <text:list-item text:style-override="id1-3-2-2-2-3-2-2-3-5">
                        <text:number>e.</text:number>
                        <text:p text:style-name="al">één lid, aan te wijzen door en uit het midden van het college van burgemeester en wethouders van gemeente Purmerend;</text:p>
                      </text:list-item>
                      <text:list-item text:style-override="id1-3-2-2-2-3-2-2-3-6">
                        <text:number>f.</text:number>
                        <text:p text:style-name="al">één lid, aan te wijzen door de raad uit zijn midden, de voorzitter inbegrepen, en uit de wethouders van de gemeente Uitgeest;</text:p>
                      </text:list-item>
                      <text:list-item text:style-override="id1-3-2-2-2-3-2-2-3-7">
                        <text:number>g.</text:number>
                        <text:p text:style-name="al">drie leden, aan te wijzen door de raad uit zijn midden, de voorzitter inbegrepen, en uit de wethouders van de gemeente Velsen;</text:p>
                      </text:list-item>
                      <text:list-item text:style-override="id1-3-2-2-2-3-2-2-3-8">
                        <text:number>h.</text:number>
                        <text:p text:style-name="al">één lid, aan te wijzen door en uit het midden van het college van gedeputeerde staten van de provincie Noord-Holland.</text:p>
                      </text:list-item>
                    </text:list>
                  </text:list-item>
                  <text:list-item text:style-override="id1-3-2-2-2-3-2-3">
                    <text:number> 2. </text:number>
                    <text:p text:style-name="al">De raden van de gemeenten Beverwijk, Heemskerk, Uitgeest en Velsen wijzen elk ten minste één lid, deel uitmakend van het college, aan als lid van het algemeen bestuur.</text:p>
                  </text:list-item>
                  <text:list-item text:style-override="id1-3-2-2-2-3-2-4">
                    <text:number>3. </text:number>
                    <text:p text:style-name="al">Een lid van het algemeen bestuur kan bij afwezigheid worden vervangen door een voor de gemeenten Beverwijk, Heemskerk, Uitgeest en Velsen door de raad uit zijn midden, de voorzitter inbegrepen en uit de wethouders, en voor gemeenten Beemster, Haarlem en Purmerend en de provincie Noord-Holland door de colleges uit hun midden aangewezen plaatsvervangend lid.</text:p>
                  </text:list-item>
                  <text:list-item text:style-override="id1-3-2-2-2-3-2-5">
                    <text:number> 4. </text:number>
                    <text:p text:style-name="al">Het in deze regeling ten aanzien van leden van het algemeen bestuur bepaalde is van overeenkomstige toepassing op de plaatsvervangende leden.</text:p>
                  </text:list-item>
                </text:list>
              </text:section>
              <text:section text:name="artikel_id1-3-2-2-2-3-3" text:style-name="artikel">
                <text:p text:style-name="artikel_kop_titel"><text:span text:style-name="artikel_kop_label">Artikel</text:span> <text:span text:style-name="artikel_kop_nr">5</text:span> Zittingperiode en beëindiging lidmaatschap</text:p>
                <text:list text:style-name="id1-3-2-2-2-3-3-2">
                  <text:list-item text:style-override="id1-3-2-2-2-3-3-2">
                    <text:number>1.</text:number>
                    <text:p text:style-name="al">De leden van het algemeen bestuur worden aangewezen voor een periode gelijk aan de zittingsperiode van de raad onderscheidenlijk provinciale staten. Het lidmaatschap van het algemeen bestuur eindigt op de dag waarop de zittingsperiode van de betreffende raad onderscheidenlijk provinciale staten afloopt.</text:p>
                  </text:list-item>
                  <text:list-item text:style-override="id1-3-2-2-2-3-3-3">
                    <text:number>2.</text:number>
                    <text:p text:style-name="al">Hij die ophoudt raadslid, collegelid of voorzitter van de raad te zijn, houdt daarmee tevens op lid van het algemeen bestuur te zijn. </text:p>
                  </text:list-item>
                  <text:list-item text:style-override="id1-3-2-2-2-3-3-4">
                    <text:number>3.</text:number>
                    <text:p text:style-name="al">Het aanwijzen van een lid ter vervulling van een plaats die door ontslag, overlijden of om een andere reden openvalt, vindt plaats binnen twee maanden na dit openvallen. </text:p>
                  </text:list-item>
                  <text:list-item text:style-override="id1-3-2-2-2-3-3-5">
                    <text:number>4.</text:number>
                    <text:p text:style-name="al">Een plaatsvervangend lid treedt af op het tijdstip waarop degene in wiens plaats hij is benoemd, zou hebben moeten aftreden. </text:p>
                  </text:list-item>
                  <text:list-item text:style-override="id1-3-2-2-2-3-3-6">
                    <text:number>5.</text:number>
                    <text:p text:style-name="al">De raden van de gemeenten Beverwijk, Heemskerk, Uitgeest en Velsen onderscheidenlijk de colleges van de gemeenten Beemster, Haarlem en Purmerend en van de provincie Noord-Holland kunnen een door hen aangewezen lid van het algemeen bestuur ontslaan indien dit lid het vertrouwen van de raad onderscheidenlijk het college niet meer bezit. Artikel 50 van de Gemeentewet is van overeenkomstige toepassing. Op het ontslagbesluit is artikel 7:1 van de Algemene wet bestuursrecht niet van toepassing.</text:p>
                  </text:list-item>
                  <text:list-item text:style-override="id1-3-2-2-2-3-3-7">
                    <text:number>6.</text:number>
                    <text:p text:style-name="al">De leden van het algemeen bestuur kunnen te allen tijde ontslag nemen. Van dit ontslag stellen zij de voorzitter van het algemeen bestuur alsmede de raad die onderscheidenlijk het college dat hen heeft benoemd, schriftelijk op de hoogte. Leden van het algemeen bestuur die ontslag hebben genomen, behouden hun lidmaatschap totdat in hun opvolging is voorzien.</text:p>
                  </text:list-item>
                  <text:list-item text:style-override="id1-3-2-2-2-3-3-8">
                    <text:number>7.</text:number>
                    <text:p text:style-name="al">Het lidmaatschap van het algemeen bestuur eindigt tevens op het moment van uittreding uit de regeling van de deelnemer die het lid vertegenwoordigt.</text:p>
                  </text:list-item>
                </text:list>
              </text:section>
              <text:section text:name="artikel_id1-3-2-2-2-3-4" text:style-name="artikel">
                <text:p text:style-name="artikel_kop_titel"><text:span text:style-name="artikel_kop_label">Artikel</text:span> <text:span text:style-name="artikel_kop_nr">6</text:span> Incompatibiliteit</text:p>
                <text:p text:style-name="al">Het lidmaatschap van het algemeen bestuur is onverenigbaar met de betrekking van ambtenaar door of vanwege het bestuur van een deelnemer dan wel door of vanwege het bestuur van de dienst aangesteld of daaraan ondergeschikt. Met ambtenaar worden voor de toepassing van dit artikel gelijkgesteld zij die op arbeidsovereenkomst naar burgerlijk recht werkzaam zijn voor een deelnemer of de dienst.</text:p>
              </text:section>
              <text:section text:name="artikel_id1-3-2-2-2-3-5" text:style-name="artikel">
                <text:p text:style-name="artikel_kop_titel"><text:span text:style-name="artikel_kop_label">Artikel</text:span> <text:span text:style-name="artikel_kop_nr">7</text:span> Orde</text:p>
                <text:list text:style-name="id1-3-2-2-2-3-5-2">
                  <text:list-item text:style-override="id1-3-2-2-2-3-5-2">
                    <text:number>1.</text:number>
                    <text:p text:style-name="al">Het algemeen bestuur stelt voor zijn vergaderingen een reglement van orde vast. </text:p>
                  </text:list-item>
                  <text:list-item text:style-override="id1-3-2-2-2-3-5-3">
                    <text:number>2.</text:number>
                    <text:p text:style-name="al">Het algemeen bestuur vergadert tenminste tweemaal per jaar.</text:p>
                  </text:list-item>
                  <text:list-item text:style-override="id1-3-2-2-2-3-5-4">
                    <text:number>3.</text:number>
                    <text:p text:style-name="al">De vergaderingen van het algemeen bestuur zijn openbaar. </text:p>
                  </text:list-item>
                  <text:list-item text:style-override="id1-3-2-2-2-3-5-5">
                    <text:number>4.</text:number>
                    <text:p text:style-name="al">De deuren worden gesloten wanneer twee der aanwezige leden daarom verzoeken of de voorzitter het nodig oordeelt. Het algemeen bestuur beslist vervolgens of met gesloten deuren zal worden vergaderd. </text:p>
                  </text:list-item>
                  <text:list-item text:style-override="id1-3-2-2-2-3-5-6">
                    <text:number>5.</text:number>
                    <text:p text:style-name="al">In een besloten vergadering kan niet worden beraadslaagd of worden besloten over:</text:p>
                    <text:p text:style-name="al">a. de vaststelling van de begroting en de rekening;</text:p>
                    <text:p text:style-name="al">b. het toetreden tot en het uittreden uit de regeling;</text:p>
                    <text:p text:style-name="al">c. het wijzigen en beëindigen van de regeling.</text:p>
                  </text:list-item>
                </text:list>
              </text:section>
              <text:section text:name="artikel_id1-3-2-2-2-3-6" text:style-name="artikel">
                <text:p text:style-name="artikel_kop_titel"><text:span text:style-name="artikel_kop_label">Artikel</text:span> <text:span text:style-name="artikel_kop_nr">8</text:span> Stemrecht</text:p>
                <text:list text:style-name="id1-3-2-2-2-3-6-2">
                  <text:list-item text:style-override="id1-3-2-2-2-3-6-2">
                    <text:number>1.</text:number>
                    <text:p text:style-name="al">In geval van stemming heeft ieder van de leden van het algemeen bestuur één stem.</text:p>
                  </text:list-item>
                  <text:list-item text:style-override="id1-3-2-2-2-3-6-3">
                    <text:number>2.</text:number>
                    <text:p text:style-name="al">Voor het nemen van een besluit geldt een gewogen stemverhouding tussen de deelnemers.</text:p>
                  </text:list-item>
                  <text:list-item text:style-override="id1-3-2-2-2-3-6-4">
                    <text:number>3.</text:number>
                    <text:p text:style-name="al">De verhouding van de stemmen over de leden van de verschillende deelnemers wordt bepaald op basis van de jaarlijkse financiële bijdrage van iedere deelnemer aan het openbaar lichaam.</text:p>
                  </text:list-item>
                  <text:list-item text:style-override="id1-3-2-2-2-3-6-5">
                    <text:number>4.</text:number>
                    <text:p text:style-name="al">Het algemeen bestuur stelt deze verhouding vast op basis van de vastgestelde begroting voor het volgende jaar.</text:p>
                  </text:list-item>
                </text:list>
              </text:section>
              <text:section text:name="artikel_id1-3-2-2-2-3-7" text:style-name="artikel">
                <text:p text:style-name="artikel_kop_titel"><text:span text:style-name="artikel_kop_label">Artikel</text:span> <text:span text:style-name="artikel_kop_nr">9</text:span> Inlichtingen en verantwoording</text:p>
                <text:list text:style-name="id1-3-2-2-2-3-7-2">
                  <text:list-item text:style-override="id1-3-2-2-2-3-7-2">
                    <text:number>1.</text:number>
                    <text:p text:style-name="al">Een lid van het algemeen bestuur dat is aangewezen door de raad van de gemeente Beverwijk, Heemskerk, Uitgeest of Velsen, verstrekt de raad die dit lid heeft aangewezen alle inlichtingen die door één of meer leden daarvan worden gevraagd.</text:p>
                  </text:list-item>
                  <text:list-item text:style-override="id1-3-2-2-2-3-7-3">
                    <text:number>2.</text:number>
                    <text:p text:style-name="al">Een lid van het algemeen bestuur dat door het college van gedeputeerde staten is aangewezen verstrekt:</text:p>
                    <text:list text:style-name="id1-3-2-2-2-3-7-3-3">
                      <text:list-item text:style-override="id1-3-2-2-2-3-7-3-3-1">
                        <text:number>a.</text:number>
                        <text:p text:style-name="al">gedeputeerde staten alle inlichtingen die door één of meer leden daarvan worden gevraagd;</text:p>
                      </text:list-item>
                      <text:list-item text:style-override="id1-3-2-2-2-3-7-3-3-2">
                        <text:number>b.</text:number>
                        <text:p text:style-name="al">provinciale staten alle inlichtingen die door één of meer leden daarvan worden gevraagd.</text:p>
                      </text:list-item>
                    </text:list>
                  </text:list-item>
                  <text:list-item text:style-override="id1-3-2-2-2-3-7-4">
                    <text:number>3.</text:number>
                    <text:p text:style-name="al">Een lid van het algemeen bestuur dat door het college van burgemeester en wethouders van de gemeente Beemster, Haarlem of Purmerend is aangewezen verstrekt:</text:p>
                    <text:list text:style-name="id1-3-2-2-2-3-7-4-3">
                      <text:list-item text:style-override="id1-3-2-2-2-3-7-4-3-1">
                        <text:number>a.</text:number>
                        <text:p text:style-name="al">het college dat dit lid heeft aangewezen alle inlichtingen die door één of meer leden daarvan worden gevraagd;</text:p>
                      </text:list-item>
                      <text:list-item text:style-override="id1-3-2-2-2-3-7-4-3-2">
                        <text:number>b.</text:number>
                        <text:p text:style-name="al">de raad van zijn gemeente alle inlichtingen die door één of meer leden daarvan worden gevraagd.</text:p>
                      </text:list-item>
                    </text:list>
                  </text:list-item>
                  <text:list-item text:style-override="id1-3-2-2-2-3-7-5">
                    <text:number>4.</text:number>
                    <text:p text:style-name="al">Een lid van het algemeen bestuur dat is aangewezen door de raad van de gemeente Beverwijk, Heemskerk, Uitgeest of Velsen, kan door de raad die dit lid heeft aangewezen ter verantwoording worden geroepen voor het door hem in het algemeen bestuur gevoerde beleid. </text:p>
                  </text:list-item>
                  <text:list-item text:style-override="id1-3-2-2-2-3-7-6">
                    <text:number>5.</text:number>
                    <text:p text:style-name="al">Een lid van het algemeen bestuur dat is aangewezen door het college van gedeputeerde staten is aangewezen kan door gedeputeerde staten of provinciale staten ter verantwoording worden geroepen voor het door hem in het algemeen bestuur gevoerde beleid </text:p>
                  </text:list-item>
                  <text:list-item text:style-override="id1-3-2-2-2-3-7-7">
                    <text:number>6.</text:number>
                    <text:p text:style-name="al">Een lid van het algemeen bestuur dat is aangewezen door het college van burgemeester en wethouders van de gemeente Beemster, Haarlem of Purmerend kan door dat college of door de raad van zijn gemeente ter verantwoording worden geroepen voor het door hem in het algemeen bestuur gevoerde beleid .</text:p>
                  </text:list-item>
                  <text:list-item text:style-override="id1-3-2-2-2-3-7-8">
                    <text:number>7.</text:number>
                    <text:p text:style-name="al">Het algemeen bestuur geeft de raden en provinciale staten alle inlichtingen die door één of meer leden van de gemeenteraad of leden van provinciale staten worden gevraagd.</text:p>
                  </text:list-item>
                  <text:list-item text:style-override="id1-3-2-2-2-3-7-9">
                    <text:number>8.</text:number>
                    <text:p text:style-name="al">De gevraagde inlichtingen worden mondeling of schriftelijk verstrekt.</text:p>
                  </text:list-item>
                  <text:list-item text:style-override="id1-3-2-2-2-3-7-10">
                    <text:number>9.</text:number>
                    <text:p text:style-name="al">Een verzoek om inlichtingen te verschaffen of verantwoording af te leggen kan uitsluitend worden geweigerd op grond het bepaalde in artikel 10 van de Wet openbaarheid van bestuur.</text:p>
                  </text:list-item>
                </text:list>
              </text:section>
            </text:section>
            <text:section text:name="paragraaf_id1-3-2-2-2-4" text:style-name="paragraaf">
              <text:p text:style-name="paragraaf_kop"><text:span text:style-name="label">Paragraaf</text:span> <text:span text:style-name="nr">3:</text:span> Dagelijks bestuur</text:p>
              <text:section text:name="artikel_id1-3-2-2-2-4-2" text:style-name="artikel">
                <text:p text:style-name="artikel_kop_titel"><text:span text:style-name="artikel_kop_label">Artikel</text:span> <text:span text:style-name="artikel_kop_nr">10</text:span> Samenstelling</text:p>
                <text:list text:style-name="id1-3-2-2-2-4-2-2">
                  <text:list-item text:style-override="id1-3-2-2-2-4-2-2">
                    <text:number>1.</text:number>
                    <text:p text:style-name="al">Het dagelijks bestuur bestaat uit de voorzitter en vijf leden.</text:p>
                  </text:list-item>
                  <text:list-item text:style-override="id1-3-2-2-2-4-2-3">
                    <text:number>2.</text:number>
                    <text:p text:style-name="al">Van de in het eerste lid bedoelde leden worden naast de voorzitter vijf leden door en uit het algemeen bestuur aangewezen. Uit elk der deelnemers, met uitzondering van de deelnemers uit de gemeenten Beemster en Purmerend, wordt één lid – deel uitmakend van het college– als lid van het dagelijks bestuur aangewezen.</text:p>
                  </text:list-item>
                  <text:list-item text:style-override="id1-3-2-2-2-4-2-4">
                    <text:number>3.</text:number>
                    <text:p text:style-name="al">Een lid van het dagelijks bestuur kan bij zijn afwezigheid worden vervangen door een door het algemeen bestuur uit zijn midden aangewezen plaatsvervangend lid, met inachtneming van het bepaalde in het voorgaande lid.</text:p>
                  </text:list-item>
                  <text:list-item text:style-override="id1-3-2-2-2-4-2-5">
                    <text:number>4.</text:number>
                    <text:p text:style-name="al">Het in deze regeling ten aanzien van leden van het dagelijks bestuur bepaalde is van overeenkomstige toepassing op de plaatsvervangende leden.</text:p>
                  </text:list-item>
                </text:list>
              </text:section>
              <text:section text:name="artikel_id1-3-2-2-2-4-3" text:style-name="artikel">
                <text:p text:style-name="artikel_kop_titel"><text:span text:style-name="artikel_kop_label">Artikel</text:span> <text:span text:style-name="artikel_kop_nr">11</text:span> Zittingperiode en beëindiging lidmaatschap</text:p>
                <text:list text:style-name="id1-3-2-2-2-4-3-2">
                  <text:list-item text:style-override="id1-3-2-2-2-4-3-2">
                    <text:number>1.</text:number>
                    <text:p text:style-name="al">De leden van het dagelijks bestuur worden aangewezen in de eerste vergadering van het algemeen bestuur in nieuwe samenstelling, volgend op de dag van aftreden van de leden van de raden onderscheidenlijk provinciale staten van de deelnemers. </text:p>
                  </text:list-item>
                  <text:list-item text:style-override="id1-3-2-2-2-4-3-3">
                    <text:number>2.</text:number>
                    <text:p text:style-name="al">Hij die ophoudt lid van het algemeen bestuur te zijn, houdt daarmee tevens op lid van het dagelijks bestuur te zijn. Hij blijft, indien en voor zover hij nog lid is van het college, als lid van het dagelijks bestuur functioneren tot het moment waarop in zijn opvolging is voorzien.</text:p>
                  </text:list-item>
                  <text:list-item text:style-override="id1-3-2-2-2-4-3-4">
                    <text:number>3.</text:number>
                    <text:p text:style-name="al">Het aanwijzen van een lid ter vervulling van een plaats die door ontslag, overlijden of om andere reden openvalt, vindt plaats binnen twee maanden na dit openvallen.</text:p>
                  </text:list-item>
                  <text:list-item text:style-override="id1-3-2-2-2-4-3-5">
                    <text:number>4.</text:number>
                    <text:p text:style-name="al">Een plaatsvervangend lid treedt af op het tijdstip waarop degene in wiens plaats hij is benoemd zou hebben moeten aftreden.</text:p>
                  </text:list-item>
                  <text:list-item text:style-override="id1-3-2-2-2-4-3-6">
                    <text:number>5.</text:number>
                    <text:p text:style-name="al">Het algemeen bestuur kan één of meer door hem aangewezen leden van het dagelijks bestuur ontslaan indien deze het vertrouwen van het algemeen bestuur niet meer bezitten. Artikel 50 van de Gemeentewet onderscheidenlijk artikel 50 van de Provinciewet is van overeenkomstige toepassing. Op het ontslagbesluit is artikel 7:1 van de Algemene wet bestuursrecht niet van toepassing.</text:p>
                  </text:list-item>
                  <text:list-item text:style-override="id1-3-2-2-2-4-3-7">
                    <text:number>6.</text:number>
                    <text:p text:style-name="al">Een lid van het dagelijks bestuur kan te allen tijde ontslag nemen. Hij doet hiervan schriftelijk mededeling aan het algemeen bestuur. Een lid dat ontslag heeft genomen, neemt zijn betrekking waar totdat zijn opvolger het lidmaatschap van het dagelijks bestuur heeft aanvaard. </text:p>
                  </text:list-item>
                </text:list>
              </text:section>
              <text:section text:name="artikel_id1-3-2-2-2-4-4" text:style-name="artikel">
                <text:p text:style-name="artikel_kop_titel"><text:span text:style-name="artikel_kop_label">Artikel</text:span> <text:span text:style-name="artikel_kop_nr">12</text:span> Orde</text:p>
                <text:list text:style-name="id1-3-2-2-2-4-4-2">
                  <text:list-item text:style-override="id1-3-2-2-2-4-4-2">
                    <text:number>1.</text:number>
                    <text:p text:style-name="al">Het dagelijks bestuur stelt voor zijn vergaderingen een reglement van orde vast. Dit reglement wordt aan het algemeen bestuur medegedeeld.</text:p>
                  </text:list-item>
                  <text:list-item text:style-override="id1-3-2-2-2-4-4-3">
                    <text:number>2.</text:number>
                    <text:p text:style-name="al">Het dagelijks bestuur vergadert zo dikwijls als de voorzitter dit nodig oordeelt of wanneer twee leden hem dit schriftelijk verzoeken onder opgave van de te behandelen onderwerpen. Indien een vergadering is gevraagd door het vereiste aantal leden, wordt zij binnen twee weken gehouden.</text:p>
                  </text:list-item>
                  <text:list-item text:style-override="id1-3-2-2-2-4-4-4">
                    <text:number>3.</text:number>
                    <text:p text:style-name="al">De vergaderingen van het dagelijks bestuur zijn niet openbaar.</text:p>
                  </text:list-item>
                </text:list>
              </text:section>
              <text:section text:name="artikel_id1-3-2-2-2-4-5" text:style-name="artikel">
                <text:p text:style-name="artikel_kop_titel"><text:span text:style-name="artikel_kop_label">Artikel</text:span> <text:span text:style-name="artikel_kop_nr">13</text:span> Stemmen en besluitvorming</text:p>
                <text:list text:style-name="id1-3-2-2-2-4-5-2">
                  <text:list-item text:style-override="id1-3-2-2-2-4-5-2">
                    <text:number>1.</text:number>
                    <text:p text:style-name="al">Ieder lid van het dagelijks bestuur heeft één stem.</text:p>
                  </text:list-item>
                  <text:list-item text:style-override="id1-3-2-2-2-4-5-3">
                    <text:number>2.</text:number>
                    <text:p text:style-name="al">In de vergadering van het dagelijks bestuur kan slechts worden beraadslaagd en besloten indien tenminste drie van het aantal zitting hebbende leden tegenwoordig zijn.</text:p>
                  </text:list-item>
                  <text:list-item text:style-override="id1-3-2-2-2-4-5-4">
                    <text:number>3.</text:number>
                    <text:p text:style-name="al">Besluiten worden genomen bij meerderheid van stemmen.</text:p>
                  </text:list-item>
                  <text:list-item text:style-override="id1-3-2-2-2-4-5-5">
                    <text:number>4.</text:number>
                    <text:p text:style-name="al">Bij staking der stemmen heeft de voorzitter een doorslaggevende stem.</text:p>
                  </text:list-item>
                </text:list>
              </text:section>
              <text:section text:name="artikel_id1-3-2-2-2-4-6" text:style-name="artikel">
                <text:p text:style-name="artikel_kop_titel"><text:span text:style-name="artikel_kop_label">Artikel</text:span> <text:span text:style-name="artikel_kop_nr">14</text:span> Inlichtingen en verantwoording</text:p>
                <text:list text:style-name="id1-3-2-2-2-4-6-2">
                  <text:list-item text:style-override="id1-3-2-2-2-4-6-2">
                    <text:number>1.</text:number>
                    <text:p text:style-name="al">Het dagelijks bestuur en elk van zijn leden verstrekken aan het algemeen bestuur de door één of meer leden van dit bestuur gevraagde inlichtingen.</text:p>
                  </text:list-item>
                  <text:list-item text:style-override="id1-3-2-2-2-4-6-3">
                    <text:number>2.</text:number>
                    <text:p text:style-name="al">Het dagelijks bestuur en elk van zijn leden leggen op verzoek van het algemeen bestuur verantwoording af over het door het dagelijks bestuur of één der leden gevoerde bestuur.</text:p>
                  </text:list-item>
                  <text:list-item text:style-override="id1-3-2-2-2-4-6-4">
                    <text:number>3.</text:number>
                    <text:p text:style-name="al">Het reglement van orde van het algemeen bestuur regelt de wijze waarop aan het eerste en tweede lid invulling wordt gegeven.</text:p>
                  </text:list-item>
                </text:list>
              </text:section>
            </text:section>
            <text:section text:name="paragraaf_id1-3-2-2-2-5" text:style-name="paragraaf">
              <text:p text:style-name="paragraaf_kop"><text:span text:style-name="label">Paragraaf</text:span> <text:span text:style-name="nr">4:</text:span> Voorzitter</text:p>
              <text:section text:name="artikel_id1-3-2-2-2-5-2" text:style-name="artikel">
                <text:p text:style-name="artikel_kop_titel"><text:span text:style-name="artikel_kop_label">Artikel</text:span> <text:span text:style-name="artikel_kop_nr">15</text:span> De voorzitter</text:p>
                <text:list text:style-name="id1-3-2-2-2-5-2-2">
                  <text:list-item text:style-override="id1-3-2-2-2-5-2-2">
                    <text:number>1.</text:number>
                    <text:p text:style-name="al">Het algemeen bestuur wijst uit zijn midden een collegelid, niet afkomstig uit de gemeente Beemster of Purmerend, aan als voorzitter. </text:p>
                  </text:list-item>
                  <text:list-item text:style-override="id1-3-2-2-2-5-2-3">
                    <text:number>2.</text:number>
                    <text:p text:style-name="al">Het dagelijks bestuur wijst uit zijn midden een plaatsvervangend voorzitter aan.</text:p>
                  </text:list-item>
                  <text:list-item text:style-override="id1-3-2-2-2-5-2-4">
                    <text:number>3.</text:number>
                    <text:p text:style-name="al">De voorzitter is aan het algemeen bestuur verantwoording verschuldigd voor het door hem gevoerde bestuur. Hij geeft het algemeen bestuur mondeling of schriftelijk de door één of meer leden gevraagde inlichtingen. Indien het algemeen bestuur dit wenselijk acht, worden deze inlichtingen periodiek verstrekt.</text:p>
                  </text:list-item>
                </text:list>
              </text:section>
            </text:section>
            <text:p text:style-name="hoofdstuk_bottom"/>
          </text:section>
          <text:section text:name="hoofdstuk_id1-3-2-2-3" text:style-name="hoofdstuk">
            <text:p text:style-name="hoofdstuk_kop"><text:span text:style-name="label">Hoofdstuk</text:span> <text:span text:style-name="nr">III </text:span> Taken en bevoegdheden</text:p>
            <text:section text:name="paragraaf_id1-3-2-2-3-2" text:style-name="paragraaf">
              <text:p text:style-name="paragraaf_kop"><text:span text:style-name="label">Paragraaf</text:span> <text:span text:style-name="nr">1:</text:span> Taken</text:p>
              <text:section text:name="artikel_id1-3-2-2-3-2-2" text:style-name="artikel">
                <text:p text:style-name="artikel_kop_titel"><text:span text:style-name="artikel_kop_label">Artikel</text:span> <text:span text:style-name="artikel_kop_nr">16</text:span> Taken dienst</text:p>
                <text:list text:style-name="id1-3-2-2-3-2-2-2">
                  <text:list-item text:style-override="id1-3-2-2-3-2-2-2">
                    <text:number>1.</text:number>
                    <text:p text:style-name="al">De dienst bereidt wettelijke milieutaken, milieubeleidstaken en taken met betrekking tot de fysieke omgeving van de deelnemers voor, welke zijn opgenomen in de bij deze regeling gevoegde bijlage, onderdeel I, en voert deze, met inachtneming van de eveneens in de bijlage aangeduide bevoegdheden, uit.</text:p>
                  </text:list-item>
                  <text:list-item text:style-override="id1-3-2-2-3-2-2-3">
                    <text:number>2.</text:number>
                    <text:p text:style-name="al">Voor een wijziging van de door de dienst uit te voeren taken en/of van de aan de dienst toekomende bevoegdheden, zoals opgenomen in de bijlage bij deze regeling, is de goedkeuring van de raad, onderscheidenlijk provinciale staten van de betreffende deelnemer, alsmede unanieme instemming van zowel het algemeen bestuur als het dagelijks bestuur van de dienst vereist. Een besluit wordt eerst genomen nadat de andere deelnemers in de gelegenheid zijn gesteld hieromtrent hun zienswijze te geven. </text:p>
                  </text:list-item>
                  <text:list-item text:style-override="id1-3-2-2-3-2-2-4">
                    <text:number>3.</text:number>
                    <text:p text:style-name="al">Zowel het algemeen bestuur en het dagelijks bestuur als elk van de bestuursorganen van de deelnemers zijn bevoegd tot het doen van voorstellen tot een wijziging als bedoeld in het tweede lid.</text:p>
                  </text:list-item>
                  <text:list-item text:style-override="id1-3-2-2-3-2-2-5">
                    <text:number>4.</text:number>
                    <text:p text:style-name="al">Na besluitvorming wordt de bijlage bij deze regeling aangepast zonder dat sprake is van een wijziging als bedoeld in artikel 37 van deze regeling.</text:p>
                  </text:list-item>
                  <text:list-item text:style-override="id1-3-2-2-3-2-2-6">
                    <text:number>5.</text:number>
                    <text:p text:style-name="al">Aan het eerste lid wordt door de dienst zo effectief en efficiënt mogelijk invulling gegeven in overeenstemming met de in artikel 2, derde lid genoemde belangen.</text:p>
                  </text:list-item>
                </text:list>
              </text:section>
              <text:section text:name="artikel_id1-3-2-2-3-2-3" text:style-name="artikel">
                <text:p text:style-name="artikel_kop_titel"><text:span text:style-name="artikel_kop_label">Artikel</text:span> <text:span text:style-name="artikel_kop_nr">17</text:span> Relatie deelnemers – dienst</text:p>
                <text:list text:style-name="id1-3-2-2-3-2-3-2">
                  <text:list-item text:style-override="id1-3-2-2-3-2-3-2">
                    <text:number>1.</text:number>
                    <text:p text:style-name="al">De dienst en de deelnemers maken toetsbare afspraken over de omvang en kwaliteit van de zowel structureel als incidenteel te leveren producten en diensten alsmede de daarbij behorende kosten. Deze afspraken kunnen vastgelegd worden in dienstverleningsovereenkomsten.</text:p>
                  </text:list-item>
                  <text:list-item text:style-override="id1-3-2-2-3-2-3-3">
                    <text:number>2.</text:number>
                    <text:p text:style-name="al">Elke deelnemer stelt om de 4 jaar een integraal milieubeleidsplan vast waarin de ontwikkelingsrichtingen in het te voeren milieubeleid worden uiteengezet. Op basis van dit plan stelt de dienst jaarlijks voor elke deelnemer een milieuwerkprogramma op. In dit programma worden in ieder geval vastgelegd:</text:p>
                    <text:list text:style-name="id1-3-2-2-3-2-3-3-3">
                      <text:list-item text:style-override="id1-3-2-2-3-2-3-3-3-1">
                        <text:number>a.</text:number>
                        <text:p text:style-name="al">de producten en diensten die in dat jaar door de betrokken deelnemer worden afgenomen;</text:p>
                      </text:list-item>
                      <text:list-item text:style-override="id1-3-2-2-3-2-3-3-3-2">
                        <text:number>b.</text:number>
                        <text:p text:style-name="al">een prognose van de geplande tijdsbesteding en kosten per product.</text:p>
                      </text:list-item>
                    </text:list>
                  </text:list-item>
                  <text:list-item text:style-override="id1-3-2-2-3-2-3-4">
                    <text:number>3.</text:number>
                    <text:p text:style-name="al">In aanvulling op het in het tweede lid bepaalde kunnen de dienst en elke deelnemer projectovereenkomsten afsluiten waarin wordt vastgelegd aan welke producten en diensten door de dienst projectmatig invulling wordt gegeven.</text:p>
                  </text:list-item>
                  <text:list-item text:style-override="id1-3-2-2-3-2-3-5">
                    <text:number>4.</text:number>
                    <text:p text:style-name="al">De dienst en de deelnemers maken werkafspraken inzake de concrete uitvoering van de taken.</text:p>
                  </text:list-item>
                </text:list>
              </text:section>
              <text:section text:name="artikel_id1-3-2-2-3-2-4" text:style-name="artikel">
                <text:p text:style-name="artikel_kop_titel"><text:span text:style-name="artikel_kop_label">Artikel</text:span> <text:span text:style-name="artikel_kop_nr">18</text:span> Taken op verzoek</text:p>
                <text:list text:style-name="id1-3-2-2-3-2-4-2">
                  <text:list-item text:style-override="id1-3-2-2-3-2-4-2">
                    <text:number>1.</text:number>
                    <text:p text:style-name="al">De in artikel 16 aangeduide taken kunnen door de dienst op verzoek voor derden worden uitgevoerd. Behoudens incidentele werkzaamheden en pilots, worden deze taken in een dienstverleningsovereenkomst en een jaarlijks werkprogramma nader aangeduid. </text:p>
                  </text:list-item>
                  <text:list-item text:style-override="id1-3-2-2-3-2-4-3">
                    <text:number>2.</text:number>
                    <text:p text:style-name="al">Op verzoek van een deelnemer of een derde kunnen door de dienst ook andere taken dan de in artikel 16 aangeduide taken worden uitgevoerd. </text:p>
                  </text:list-item>
                  <text:list-item text:style-override="id1-3-2-2-3-2-4-4">
                    <text:number>3.</text:number>
                    <text:p text:style-name="al">De dienst en de derde(n) maken werkafspraken inzake de concrete uitvoering van de in het eerste en tweede lid bedoelde taken.</text:p>
                  </text:list-item>
                </text:list>
              </text:section>
            </text:section>
            <text:section text:name="paragraaf_id1-3-2-2-3-3" text:style-name="paragraaf">
              <text:p text:style-name="paragraaf_kop"><text:span text:style-name="label">Paragraaf</text:span> <text:span text:style-name="nr">2:</text:span> Bevoegdheden</text:p>
              <text:section text:name="artikel_id1-3-2-2-3-3-2" text:style-name="artikel">
                <text:p text:style-name="artikel_kop_titel"><text:span text:style-name="artikel_kop_label">Artikel</text:span> <text:span text:style-name="artikel_kop_nr">19</text:span> Delegatie en mandaat door de deelnemers</text:p>
                <text:list text:style-name="id1-3-2-2-3-3-2-2">
                  <text:list-item text:style-override="id1-3-2-2-3-3-2-2">
                    <text:number>1.</text:number>
                    <text:p text:style-name="al">De deelnemers uit de gemeente Beverwijk, Heemskerk, Uitgeest en Velsen dragen bij deze regeling de bevoegdheden beschreven in de bijlage, Onderdeel II, bij deze regeling aan de overeenkomstige bestuursorganen van de dienst over. De bevoegdheden die niet bij of krachtens deze regeling aan de bestuursorganen van de dienst zijn overgedragen berusten bij de deelnemers.</text:p>
                  </text:list-item>
                  <text:list-item text:style-override="id1-3-2-2-3-3-2-3">
                    <text:number>2.</text:number>
                    <text:p text:style-name="al">De deelnemers kunnen aan het dagelijks bestuur onderscheidenlijk de secretaris-directeur mandaat verlenen ter uitvoering van de bevoegdheden van de betreffende deelnemer. </text:p>
                  </text:list-item>
                  <text:list-item text:style-override="id1-3-2-2-3-3-2-4">
                    <text:number>3.</text:number>
                    <text:p text:style-name="al">Het nemen van zelfstandige besluiten op verzoeken om schadevergoedingen die veroorzaakt zouden zijn binnen het kader van de uitoefening van de onder de leden 1 en 2 van dit artikel genoemde bevoegdheden, is aan de deelnemers voorbehouden. Het nemen van deze besluiten wordt noch aan de bestuursorganen van de dienst overgedragen, noch opgedragen.</text:p>
                  </text:list-item>
                </text:list>
              </text:section>
              <text:section text:name="artikel_id1-3-2-2-3-3-3" text:style-name="artikel">
                <text:p text:style-name="artikel_kop_titel"><text:span text:style-name="artikel_kop_label">Artikel</text:span> <text:span text:style-name="artikel_kop_nr">20</text:span> Algemeen bestuur</text:p>
                <text:p text:style-name="al">Het algemeen bestuur is belast met en bevoegd tot:</text:p>
                <text:list text:style-name="id1-3-2-2-3-3-3-3">
                  <text:list-item text:style-override="id1-3-2-2-3-3-3-3-1">
                    <text:number>a.</text:number>
                    <text:p text:style-name="al">Het voorbereiden van het door de raden der deelnemers onderscheidenlijk provinciale staten vast te stellen tweejaarlijkse strategische beleidsplan (inclusief organisatie-ontwikkelingsplan) </text:p>
                  </text:list-item>
                  <text:list-item text:style-override="id1-3-2-2-3-3-3-3-2">
                    <text:number>b.</text:number>
                    <text:p text:style-name="al">het vaststellen van het tweejaarlijkse kwaliteitsborgingsplan;</text:p>
                  </text:list-item>
                  <text:list-item text:style-override="id1-3-2-2-3-3-3-3-3">
                    <text:number>c.</text:number>
                    <text:p text:style-name="al">het vaststellen van het jaarlijkse milieuwerkprogramma nadat de raden van de deelnemers onderscheidenlijk provinciale staten in de gelegenheid zijn gesteld hieromtrent hun zienswijze te geven;</text:p>
                  </text:list-item>
                  <text:list-item text:style-override="id1-3-2-2-3-3-3-3-4">
                    <text:number>d.</text:number>
                    <text:p text:style-name="al">het doen van voorstellen aan de deelnemers omtrent toetreding tot, uittreding uit, wijziging van of opheffing van de regeling;</text:p>
                  </text:list-item>
                  <text:list-item text:style-override="id1-3-2-2-3-3-3-3-5">
                    <text:number>e.</text:number>
                    <text:p text:style-name="al">het besluiten tot deelname aan en samenwerken met gemeenschappelijke regelingen en het (mede) oprichten van privaatrechtelijke rechtspersonen;</text:p>
                  </text:list-item>
                  <text:list-item text:style-override="id1-3-2-2-3-3-3-3-6">
                    <text:number>f.</text:number>
                    <text:p text:style-name="al">het instellen van commissies van advies en commissies met het oog op de behartiging van bepaalde belangen zoals bedoeld in artikel 24 en 25 van de Wet gemeenschappelijke regelingen.</text:p>
                  </text:list-item>
                </text:list>
              </text:section>
              <text:section text:name="artikel_id1-3-2-2-3-3-4" text:style-name="artikel">
                <text:p text:style-name="artikel_kop_titel"><text:span text:style-name="artikel_kop_label">Artikel</text:span> <text:span text:style-name="artikel_kop_nr">21</text:span> Commissies</text:p>
                <text:p text:style-name="al">
                <text:span text:style-name="nadrukcur">Vervallen.</text:span>
              </text:p>
              </text:section>
              <text:section text:name="artikel_id1-3-2-2-3-3-5" text:style-name="artikel">
                <text:p text:style-name="artikel_kop_titel"><text:span text:style-name="artikel_kop_label">Artikel</text:span> <text:span text:style-name="artikel_kop_nr">22</text:span> Dagelijks bestuur</text:p>
                <text:list text:style-name="id1-3-2-2-3-3-5-2">
                  <text:list-item text:style-override="id1-3-2-2-3-3-5-2">
                    <text:number>1.</text:number>
                    <text:p text:style-name="al">Bij het dagelijks bestuur berusten alle bevoegdheden die niet bij deze regeling aan het algemeen bestuur of de voorzitter zijn voorbehouden.</text:p>
                  </text:list-item>
                  <text:list-item text:style-override="id1-3-2-2-3-3-5-3">
                    <text:number>2.</text:number>
                    <text:p text:style-name="al">Het dagelijks bestuur heeft de bevoegdheden zoals opgenomen in de bijlage, onderdeel II, behorende bij deze regeling. </text:p>
                  </text:list-item>
                  <text:list-item text:style-override="id1-3-2-2-3-3-5-4">
                    <text:number>3.</text:number>
                    <text:p text:style-name="al">Het dagelijks bestuur kan besluiten dat de secretaris-directeur bevoegd is in naam en onder verantwoordelijkheid van dit bestuur de in de bijlage onderdeel II, onder a, b, en d aangeduide besluiten te nemen. Zij kan hierbij tevens bepalen dat de directeur bevoegd is tot ondermandaat aan de onder zijn verantwoordelijkheid werkzame teamleiders en senioren. De verleende mandaten en ondermandaten worden aan de deelnemers bekendgemaakt.</text:p>
                  </text:list-item>
                  <text:list-item text:style-override="id1-3-2-2-3-3-5-5">
                    <text:number>4.</text:number>
                    <text:p text:style-name="al">Naast de uitoefening van taken en bevoegdheden zoals vermeld in de bijlage behorende bij deze regeling is het dagelijks bestuur belast met en bevoegd tot:</text:p>
                    <text:list text:style-name="id1-3-2-2-3-3-5-5-3">
                      <text:list-item text:style-override="id1-3-2-2-3-3-5-5-3-1">
                        <text:number>a.</text:number>
                        <text:p text:style-name="al">het voorbereiden van al hetgeen in de vergadering van het algemeen bestuur ter beraadslaging en beslissing moet worden gebracht;</text:p>
                      </text:list-item>
                      <text:list-item text:style-override="id1-3-2-2-3-3-5-5-3-2">
                        <text:number>b.</text:number>
                        <text:p text:style-name="al">het uitvoeren en bekendmaken van de besluiten van het algemeen bestuur;</text:p>
                      </text:list-item>
                      <text:list-item text:style-override="id1-3-2-2-3-3-5-5-3-3">
                        <text:number>c.</text:number>
                        <text:p text:style-name="al">het beheer van de organisatie en de bewaking van de continuïteit van de dienst;</text:p>
                      </text:list-item>
                      <text:list-item text:style-override="id1-3-2-2-3-3-5-5-3-4">
                        <text:number>d.</text:number>
                        <text:p text:style-name="al">het aangaan van geldleningen tot een totaalbedrag 113.445,- Euro per jaar waarvan onverwijld een kennisgeving aan het algemeen bestuur wordt gedaan;</text:p>
                      </text:list-item>
                      <text:list-item text:style-override="id1-3-2-2-3-3-5-5-3-5">
                        <text:number>e.</text:number>
                        <text:p text:style-name="al">het beheer van de activa en passiva van de dienst;</text:p>
                      </text:list-item>
                      <text:list-item text:style-override="id1-3-2-2-3-3-5-5-3-6">
                        <text:number>f.</text:number>
                        <text:p text:style-name="al">de zorg, voor zover deze niet aan anderen is opgedragen, voor de controle op het geldelijk beheer en de boekhouding;</text:p>
                      </text:list-item>
                      <text:list-item text:style-override="id1-3-2-2-3-3-5-5-3-7">
                        <text:number>g.</text:number>
                        <text:p text:style-name="al">het toezicht op het beheer van de eigendommen van de dienst;</text:p>
                      </text:list-item>
                      <text:list-item text:style-override="id1-3-2-2-3-3-5-5-3-8">
                        <text:number>h.</text:number>
                        <text:p text:style-name="al">het verhuren, verpachten of op andere wijze in gebruik geven van eigendommen van de dienst;</text:p>
                      </text:list-item>
                      <text:list-item text:style-override="id1-3-2-2-3-3-5-5-3-9">
                        <text:number>i.</text:number>
                        <text:p text:style-name="al">het huren en pachten ten behoeve van het lichaam;</text:p>
                      </text:list-item>
                      <text:list-item text:style-override="id1-3-2-2-3-3-5-5-3-10">
                        <text:number>j.</text:number>
                        <text:p text:style-name="al">het voorstaan van de belangen van de dienst bij andere overheden, instellingen, diensten en personen waarmee contact voor de dienst van belang is;</text:p>
                      </text:list-item>
                      <text:list-item text:style-override="id1-3-2-2-3-3-5-5-3-11">
                        <text:number>k.</text:number>
                        <text:p text:style-name="al">aanstelling, schorsing en ontslag van personeel van de dienst, met uitzondering van de secretaris-directeur;</text:p>
                      </text:list-item>
                      <text:list-item text:style-override="id1-3-2-2-3-3-5-5-3-12">
                        <text:number>l.</text:number>
                        <text:p text:style-name="al">het sluiten van overeenkomsten met derden inzake werkzaamheden door de dienst te verrichten.</text:p>
                      </text:list-item>
                    </text:list>
                  </text:list-item>
                </text:list>
              </text:section>
              <text:section text:name="artikel_id1-3-2-2-3-3-6" text:style-name="artikel">
                <text:p text:style-name="artikel_kop_titel"><text:span text:style-name="artikel_kop_label">Artikel</text:span> <text:span text:style-name="artikel_kop_nr">23</text:span> Voorzitter</text:p>
                <text:list text:style-name="id1-3-2-2-3-3-6-2">
                  <text:list-item text:style-override="id1-3-2-2-3-3-6-2">
                    <text:number>1.</text:number>
                    <text:p text:style-name="al">De voorzitter is belast met de leiding van de vergaderingen van het algemeen bestuur en van het dagelijks bestuur.</text:p>
                  </text:list-item>
                  <text:list-item text:style-override="id1-3-2-2-3-3-6-3">
                    <text:number>2.</text:number>
                    <text:p text:style-name="al">De stukken die van het algemeen bestuur of van het dagelijks bestuur uitgaan, worden door de voorzitter ondertekend. Het dagelijks bestuur kan hem toestaan de ondertekening op te dragen aan een ander lid van dit bestuur, aan de secretaris-directeur of aan een of meer andere ambtenaren van de dienst.</text:p>
                  </text:list-item>
                  <text:list-item text:style-override="id1-3-2-2-3-3-6-4">
                    <text:number>3.</text:number>
                    <text:p text:style-name="al">De voorzitter vertegenwoordigt de dienst in en buiten rechte. Indien de voorzitter behoort tot het bestuur van een deelnemer die partij is in een geding waarbij de dienst betrokken is, oefent een ander door het dagelijks bestuur uit zijn midden aan te wijzen lid deze bevoegdheid uit.</text:p>
                  </text:list-item>
                </text:list>
              </text:section>
              <text:section text:name="artikel_id1-3-2-2-3-3-7" text:style-name="artikel">
                <text:p text:style-name="artikel_kop_titel"><text:span text:style-name="artikel_kop_label">Artikel</text:span> <text:span text:style-name="artikel_kop_nr">24</text:span> Secretaris</text:p>
                <text:list text:style-name="id1-3-2-2-3-3-7-2">
                  <text:list-item text:style-override="id1-3-2-2-3-3-7-2">
                    <text:number>1.</text:number>
                    <text:p text:style-name="al">Het algemeen bestuur benoemt, schorst en ontslaat de directeur als secretaris van het algemeen en dagelijks bestuur.</text:p>
                  </text:list-item>
                  <text:list-item text:style-override="id1-3-2-2-3-3-7-3">
                    <text:number>2.</text:number>
                    <text:p text:style-name="al">De secretaris staat het algemeen, en het dagelijks bestuur, de voorzitter en eventuele commissies bij de uitoefening van hun taak terzijde.</text:p>
                  </text:list-item>
                  <text:list-item text:style-override="id1-3-2-2-3-3-7-4">
                    <text:number>3.</text:number>
                    <text:p text:style-name="al">Alle stukken die van het algemeen en dagelijks bestuur uitgaan worden door de secretaris mede ondertekend. </text:p>
                  </text:list-item>
                  <text:list-item text:style-override="id1-3-2-2-3-3-7-5">
                    <text:number>4.</text:number>
                    <text:p text:style-name="al">De secretaris is in de vergaderingen van het algemeen bestuur en het dagelijks bestuur aanwezig, tenzij het algemeen en/of dagelijks bestuur bepaalt dat de secretaris bij bepaalde (onderdelen van) vergaderingen niet aanwezig dient te zijn.</text:p>
                  </text:list-item>
                  <text:list-item text:style-override="id1-3-2-2-3-3-7-6">
                    <text:number>5.</text:number>
                    <text:p text:style-name="al">De secretaris is verantwoordelijk voor het opmaken van de verslagen van de vergaderingen van het algemeen en het dagelijks bestuur.</text:p>
                  </text:list-item>
                </text:list>
              </text:section>
            </text:section>
            <text:p text:style-name="hoofdstuk_bottom"/>
          </text:section>
          <text:section text:name="hoofdstuk_id1-3-2-2-4" text:style-name="hoofdstuk">
            <text:p text:style-name="hoofdstuk_kop"><text:span text:style-name="label">Hoofdstuk</text:span> <text:span text:style-name="nr">IV Directie</text:span> en personeel</text:p>
            <text:section text:name="artikel_id1-3-2-2-4-2" text:style-name="artikel">
              <text:p text:style-name="artikel_kop_titel"><text:span text:style-name="artikel_kop_label">Artikel</text:span> <text:span text:style-name="artikel_kop_nr">25</text:span> Directeur</text:p>
              <text:list text:style-name="id1-3-2-2-4-2-2">
                <text:list-item text:style-override="id1-3-2-2-4-2-2">
                  <text:number>1.</text:number>
                  <text:p text:style-name="al">De directeur is het hoofd van de dienst.</text:p>
                </text:list-item>
                <text:list-item text:style-override="id1-3-2-2-4-2-3">
                  <text:number>2.</text:number>
                  <text:p text:style-name="al">De directeur wordt benoemd en ontslagen door het algemeen bestuur.</text:p>
                </text:list-item>
                <text:list-item text:style-override="id1-3-2-2-4-2-4">
                  <text:number>3.</text:number>
                  <text:p text:style-name="al">De directeur kan worden geschorst door het dagelijks bestuur. </text:p>
                </text:list-item>
                <text:list-item text:style-override="id1-3-2-2-4-2-5">
                  <text:number>4.</text:number>
                  <text:p text:style-name="al">De directeur kan zich in zijn taken en onder zijn verantwoording laten bijstaan door door hem aan te wijzen personen.</text:p>
                </text:list-item>
                <text:list-item text:style-override="id1-3-2-2-4-2-6">
                  <text:number>5.</text:number>
                  <text:p text:style-name="al">Het algemeen bestuur stelt voor de directeur een instructie vast.</text:p>
                </text:list-item>
              </text:list>
            </text:section>
            <text:section text:name="artikel_id1-3-2-2-4-3" text:style-name="artikel">
              <text:p text:style-name="artikel_kop_titel"><text:span text:style-name="artikel_kop_label">Artikel</text:span> <text:span text:style-name="artikel_kop_nr">26</text:span> Rechtspositie en bezoldiging</text:p>
              <text:list text:style-name="id1-3-2-2-4-3-2">
                <text:list-item text:style-override="id1-3-2-2-4-3-2">
                  <text:number>1.</text:number>
                  <text:p text:style-name="al">Het algemeen bestuur stelt voor het personeel van het openbaar lichaam de rechtspositie vast conform de CAR/UWO voor het gemeentepersoneel.</text:p>
                </text:list-item>
                <text:list-item text:style-override="id1-3-2-2-4-3-3">
                  <text:number>2.</text:number>
                  <text:p text:style-name="al">Met betrekking tot tussentijdse wijzigingen van de CAR/UWO is het dagelijks bestuur bevoegd deze reeds toe te passen voor het personeel. Het algemeen bestuur stelt deze tussentijdse wijzigingen in de rechtspositie periodiek vast, waar nodig met terugwerkende kracht.</text:p>
                </text:list-item>
                <text:list-item text:style-override="id1-3-2-2-4-3-4">
                  <text:number>3.</text:number>
                  <text:p text:style-name="al">Het algemeen bestuur beslist op voorstel van het dagelijks bestuur over de toepassing van overige arbeidsvoorwaarden.</text:p>
                </text:list-item>
                <text:list-item text:style-override="id1-3-2-2-4-3-5">
                  <text:number>4.</text:number>
                  <text:p text:style-name="al">Aanstelling, schorsing en ontslag van personeel geschiedt door het dagelijks bestuur behoudens het bepaalde in artikel 25, lid 2.</text:p>
                </text:list-item>
              </text:list>
            </text:section>
            <text:p text:style-name="hoofdstuk_bottom"/>
          </text:section>
          <text:section text:name="hoofdstuk_id1-3-2-2-5" text:style-name="hoofdstuk">
            <text:p text:style-name="hoofdstuk_kop"><text:span text:style-name="label">Hoofdstuk</text:span> <text:span text:style-name="nr">V</text:span> Financiële bepalingen</text:p>
            <text:section text:name="artikel_id1-3-2-2-5-2" text:style-name="artikel">
              <text:p text:style-name="artikel_kop_titel"><text:span text:style-name="artikel_kop_label">Artikel</text:span> <text:span text:style-name="artikel_kop_nr">27</text:span> Financieel beheer</text:p>
              <text:p text:style-name="al">Het algemeen bestuur stelt regels vast met betrekking tot:</text:p>
              <text:list text:style-name="id1-3-2-2-5-2-3">
                <text:list-item text:style-override="id1-3-2-2-5-2-3-1">
                  <text:number>a.</text:number>
                  <text:p text:style-name="al">de organisatie van de administratie en het kasbeheer;</text:p>
                </text:list-item>
                <text:list-item text:style-override="id1-3-2-2-5-2-3-2">
                  <text:number>b.</text:number>
                  <text:p text:style-name="al">de controle op het geldelijke beheer en de boekhouding.</text:p>
                </text:list-item>
              </text:list>
              <text:p text:style-name="al">De artikelen 212 tot en met 215 van de Gemeentewet zijn van overeenkomstige toepassing.</text:p>
            </text:section>
            <text:section text:name="artikel_id1-3-2-2-5-3" text:style-name="artikel">
              <text:p text:style-name="artikel_kop_titel"><text:span text:style-name="artikel_kop_label">Artikel</text:span> <text:span text:style-name="artikel_kop_nr">28</text:span> Boekjaar</text:p>
              <text:list text:style-name="id1-3-2-2-5-3-2">
                <text:list-item text:style-override="id1-3-2-2-5-3-2">
                  <text:number>1.</text:number>
                  <text:p text:style-name="al">Het boekjaar van de dienst is gelijk aan het kalenderjaar.</text:p>
                </text:list-item>
                <text:list-item text:style-override="id1-3-2-2-5-3-3">
                  <text:number>2.</text:number>
                  <text:p text:style-name="al">Het eerste boekjaar loopt vanaf de datum van inwerkingtreding van deze regeling tot en met 31 december daaraanvolgend.</text:p>
                </text:list-item>
              </text:list>
            </text:section>
            <text:section text:name="artikel_id1-3-2-2-5-4" text:style-name="artikel">
              <text:p text:style-name="artikel_kop_titel"><text:span text:style-name="artikel_kop_label">Artikel</text:span> <text:span text:style-name="artikel_kop_nr">29</text:span> Begroting</text:p>
              <text:list text:style-name="id1-3-2-2-5-4-2">
                <text:list-item text:style-override="id1-3-2-2-5-4-2">
                  <text:number>1.</text:number>
                  <text:p text:style-name="al">De begroting van de dienst wordt vóór 15 juli voorafgaand aan het jaar waarvoor deze geldt door het algemeen bestuur vastgesteld.</text:p>
                </text:list-item>
                <text:list-item text:style-override="id1-3-2-2-5-4-3">
                  <text:number>2.</text:number>
                  <text:p text:style-name="al">Het dagelijks bestuur maakt jaarlijks een ontwerpbegroting op van baten en lasten en de investerings- en financieringstaak voor het volgende boekjaar. Het dagelijks bestuur zendt de ontwerpbegroting <text:span text:style-name="nadrukcur">zes</text:span> weken voordat zij ter vaststelling aan het algemeen bestuur wordt aangeboden, toe aan de raden van de deelnemende gemeenten resp. provinciale staten van de provincie. </text:p>
                </text:list-item>
                <text:list-item text:style-override="id1-3-2-2-5-4-4">
                  <text:number>3.</text:number>
                  <text:p text:style-name="al">Voor de samenstelling van de jaarlijkse begroting wordt uitgegaan van de in de laatst vastgestelde begroting opgenomen ramingen en wijzigingen. </text:p>
                </text:list-item>
                <text:list-item text:style-override="id1-3-2-2-5-4-5">
                  <text:number>4.</text:number>
                  <text:p text:style-name="al">De begroting wordt voorzien van een memorie van toelichting waarin voldoende inzicht wordt gegeven in de kosten in relatie tot de te leveren diensten en/of producten.</text:p>
                </text:list-item>
                <text:list-item text:style-override="id1-3-2-2-5-4-6">
                  <text:number>5.</text:number>
                  <text:p text:style-name="al">De begroting gaat vergezeld van een beredeneerde toelichting, waarin de hoofdlijnen van de gewenste (beleids)ontwikkelingen in het samenwerkingsgebied worden aangegeven.</text:p>
                </text:list-item>
                <text:list-item text:style-override="id1-3-2-2-5-4-7">
                  <text:number>6.</text:number>
                  <text:p text:style-name="al">De raden van de deelnemende gemeenten en provinciale staten van de provincie kunnen binnen 6 weken na de datum van toezending omtrent de ontwerpbegroting het dagelijks bestuur van hun zienswijze doen blijken. Het dagelijks bestuur voegt de commentaren waarin die zienswijze is vervat, bij de begroting zoals deze aan het algemeen bestuur wordt aangeboden.</text:p>
                </text:list-item>
                <text:list-item text:style-override="id1-3-2-2-5-4-8">
                  <text:number>7.</text:number>
                  <text:p text:style-name="al">Aan de begroting wordt een meerjarenprognose toegevoegd. </text:p>
                </text:list-item>
                <text:list-item text:style-override="id1-3-2-2-5-4-9">
                  <text:number>8.</text:number>
                  <text:p text:style-name="al">De meerjarenprognose omvat een globale raming van uitgaven en inkomsten en wordt van een toelichting voorzien. </text:p>
                </text:list-item>
                <text:list-item text:style-override="id1-3-2-2-5-4-10">
                  <text:number>9.</text:number>
                  <text:p text:style-name="al">De in de meerjarenprognose op te nemen ramingen worden gebaseerd op het loon- en kostenpeil dat geldt voor de samenstelling van de jaarlijkse begroting.</text:p>
                </text:list-item>
                <text:list-item text:style-override="id1-3-2-2-5-4-11">
                  <text:number>10.</text:number>
                  <text:p text:style-name="al">Op het wijzigen van de begroting zijn de leden 2 tot en met 7 zoveel mogelijk van overeenkomstige toepassing.</text:p>
                </text:list-item>
              </text:list>
            </text:section>
            <text:section text:name="artikel_id1-3-2-2-5-5" text:style-name="artikel">
              <text:p text:style-name="artikel_kop_titel"><text:span text:style-name="artikel_kop_label">Artikel</text:span> <text:span text:style-name="artikel_kop_nr">30</text:span> Rekening</text:p>
              <text:list text:style-name="id1-3-2-2-5-5-2">
                <text:list-item text:style-override="id1-3-2-2-5-5-2">
                  <text:number>1.</text:number>
                  <text:p text:style-name="al">Van de baten en lasten van de dienst wordt door het dagelijks bestuur over elk dienstjaar verantwoording afgelegd aan het algemeen bestuur onder overlegging van de rekening met de daarbij behorende bescheiden.</text:p>
                  <text:p text:style-name="al">Het algemeen bestuur onderzoekt de rekening zonder uitstel en stelt haar vast vóór 15 juli van het jaar volgende op het jaar waarop de rekening betrekking heeft.</text:p>
                </text:list-item>
                <text:list-item text:style-override="id1-3-2-2-5-5-3">
                  <text:number>2.</text:number>
                  <text:p text:style-name="al">De SiSa-verantwoordingsbijlage met verantwoordingsinformatie over specifieke uitkeringen maakt onderdeel uit van de toelichting op de jaarrekening. Het dagelijks bestuur verantwoordt zich door middel van de jaarrekening over de uitvoering van de regelingen van de specifieke uitkeringen overeenkomstig het bepaalde in artikel 17a van de Financiële- verhoudingswet uiterlijk 15 juli van het jaar volgend op het begrotingsjaar aan de Minister van Binnenlandse Zaken en Koninkrijksrelaties.</text:p>
                </text:list-item>
                <text:list-item text:style-override="id1-3-2-2-5-5-4">
                  <text:number>3.</text:number>
                  <text:p text:style-name="al">Uiterlijk 15 juli na afloop van het dienstjaar stelt het algemeen bestuur een jaarverslag vast van de door het bestuur van de dienst verrichte werkzaamheden. Dit jaarverslag wordt ter kennisneming toegezonden aan de raden en provinciale staten van de deelnemers.</text:p>
                </text:list-item>
              </text:list>
            </text:section>
            <text:section text:name="artikel_id1-3-2-2-5-6" text:style-name="artikel">
              <text:p text:style-name="artikel_kop_titel"><text:span text:style-name="artikel_kop_label">Artikel</text:span> <text:span text:style-name="artikel_kop_nr">31</text:span> Batig saldo</text:p>
              <text:p text:style-name="al">Indien de rekening sluit met een batig saldo, besluit het algemeen bestuur of dit saldo:</text:p>
              <text:list text:style-name="id1-3-2-2-5-6-3">
                <text:list-item text:style-override="id1-3-2-2-5-6-3-1">
                  <text:number>a.</text:number>
                  <text:p text:style-name="al">geheel of gedeeltelijk zal worden gereserveerd in een algemene reserve tot een maximum van 500.000,- Euro;</text:p>
                </text:list-item>
                <text:list-item text:style-override="id1-3-2-2-5-6-3-2">
                  <text:number>b.</text:number>
                  <text:p text:style-name="al">geheel of gedeeltelijk zal worden gebruikt voor extra investeringen; of</text:p>
                </text:list-item>
                <text:list-item text:style-override="id1-3-2-2-5-6-3-3">
                  <text:number>c.</text:number>
                  <text:p text:style-name="al">geheel of gedeeltelijk zal worden gebruikt voor het bijstellen van de tariefstelling.</text:p>
                </text:list-item>
              </text:list>
            </text:section>
            <text:section text:name="artikel_id1-3-2-2-5-7" text:style-name="artikel">
              <text:p text:style-name="artikel_kop_titel"><text:span text:style-name="artikel_kop_label">Artikel</text:span> <text:span text:style-name="artikel_kop_nr">32</text:span> Financiering</text:p>
              <text:list text:style-name="id1-3-2-2-5-7-2">
                <text:list-item text:style-override="id1-3-2-2-5-7-2">
                  <text:number>1.</text:number>
                  <text:p text:style-name="al">De dienst verantwoordt zich in de begroting en de jaarstukken over de in artikel 8 van de Wet financiering decentrale overheden genoemde gegevens, conform de bij of krachtens die wet gestelde normen en regels. Bij afwijkingen dan wel dreigende overschrijding van de in de Wet financiering decentrale overheden genoemde normen, wordt daarover afzonderlijk en onverwijld gerapporteerd aan de Minister van Binnenlandse Zaken en Koninkrijksrelaties. </text:p>
                </text:list-item>
                <text:list-item text:style-override="id1-3-2-2-5-7-3">
                  <text:number>2.</text:number>
                  <text:p text:style-name="al">Als de garantstelling van één of meer deelnemers nodig is, in verband met het aangaan van geldleningen en/of rekening courantovereenkomsten, dan wordt het conceptbesluit tot het aangaan van een geldlening, een rekening-courant-overeenkomst of het uitlenen van geld, aan de desbetreffende respectievelijk aan alle deelnemers ter goedkeuring voorgelegd. </text:p>
                </text:list-item>
                <text:list-item text:style-override="id1-3-2-2-5-7-4">
                  <text:number>3.</text:number>
                  <text:p text:style-name="al">Voor het betalen van rente en aflossing van aan te gane geldleningen en in rekening-courant op te nemen gelden staan de deelnemers garant voor zover ter zake door andere overheidsorganen geen garantie is verstrekt. De deelnemers nemen aan de garantie deel in de verhouding van het aantal inwoners op 1 januari van het jaar voorafgaande aan dat waarin de garantie is verleend.</text:p>
                </text:list-item>
              </text:list>
            </text:section>
            <text:section text:name="artikel_id1-3-2-2-5-8" text:style-name="artikel">
              <text:p text:style-name="artikel_kop_titel"><text:span text:style-name="artikel_kop_label">Artikel</text:span> <text:span text:style-name="artikel_kop_nr">33</text:span> Verdeling van baten en lasten</text:p>
              <text:list text:style-name="id1-3-2-2-5-8-2">
                <text:list-item text:style-override="id1-3-2-2-5-8-2">
                  <text:number>1.</text:number>
                  <text:p text:style-name="al">De lasten van de dienst worden gedekt door:</text:p>
                  <text:list text:style-name="id1-3-2-2-5-8-2-3">
                    <text:list-item text:style-override="id1-3-2-2-5-8-2-3-1">
                      <text:number>a.</text:number>
                      <text:p text:style-name="al">bijdragen van de deelnemers voor de uitoefening van taken zoals bedoeld in artikel 16;</text:p>
                    </text:list-item>
                    <text:list-item text:style-override="id1-3-2-2-5-8-2-3-2">
                      <text:number>b.</text:number>
                      <text:p text:style-name="al">bijdragen van de deelnemers aan schadevergoedingen. Deze schadevergoedingen komen volledig ten laste van de deelnemer binnen wiens aan de dienst opgedragen of overgedragen takenpakket, besluiten als bedoeld in artikel 22 zijn genomen;</text:p>
                    </text:list-item>
                    <text:list-item text:style-override="id1-3-2-2-5-8-2-3-3">
                      <text:number>d.</text:number>
                      <text:p text:style-name="al">inkomsten uit de uitvoering van dienstverleningsovereenkomsten, onder meer op grond van artikel 18;</text:p>
                    </text:list-item>
                    <text:list-item text:style-override="id1-3-2-2-5-8-2-3-4">
                      <text:number>e.</text:number>
                      <text:p text:style-name="al">subsidies, andere bijdragen dan de onder a van dit artikel bedoelde bijdragen en schenkingen;</text:p>
                    </text:list-item>
                    <text:list-item text:style-override="id1-3-2-2-5-8-2-3-5">
                      <text:number>f.</text:number>
                      <text:p text:style-name="al">overige inkomsten;</text:p>
                    </text:list-item>
                    <text:list-item text:style-override="id1-3-2-2-5-8-2-3-6">
                      <text:number>g.</text:number>
                      <text:p text:style-name="al">reserves.</text:p>
                    </text:list-item>
                  </text:list>
                </text:list-item>
                <text:list-item text:style-override="id1-3-2-2-5-8-3">
                  <text:number>2.</text:number>
                  <text:p text:style-name="al">De hoogte van de bijdragen bedoeld in het eerste lid onder a wordt voor de gemeenten Beverwijk, Haarlem, Heemskerk, Uitgeest, Velsen en provincie Noord-Holland per deelnemer telkens voor een periode van 3 jaar op basis van de door de dienst jaarlijks vastgelegde tijdschrijfgegevens door het algemeen bestuur vastgesteld ingaande 1 januari 2003.</text:p>
                </text:list-item>
                <text:list-item text:style-override="id1-3-2-2-5-8-4">
                  <text:number>3.</text:number>
                  <text:p text:style-name="al">In afwijking van het tweede lid dragen de gemeente Haarlem en de provincie Noord-Holland voor de uitoefening van taken als bedoeld in artikel 16 tot 1 januari 2017 jaarlijks bij middels een som in een keer. De som in een keer wordt jaarlijks door het algemeen bestuur vastgesteld. De door de betreffende partijen in te brengen formatie vormt de basis voor de berekening van de som in een keer.</text:p>
                </text:list-item>
                <text:list-item text:style-override="id1-3-2-2-5-8-5">
                  <text:number>4.</text:number>
                  <text:p text:style-name="al">Vanaf 1 januari 2017 wordt de hoogte van de bijdragen voor de gemeenten Beverwijk, Haarlem, Heemskerk,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5-8-6">
                  <text:number>5.</text:number>
                  <text:p text:style-name="al">In afwijking van het tweede lid dragen gemeenten Beemster en Purmerend voor de uitoefening van taken als bedoeld in artikel 16 jaarlijks bij middels een som in een keer. De som in een keer wordt jaarlijks door het algemeen bestuur vastgesteld. De basis voor de berekening van de som in een keer is de minimale afname van 900 uur door gemeente Beemster en 1340 uur door gemeente Purmerend.</text:p>
                </text:list-item>
              </text:list>
            </text:section>
            <text:p text:style-name="hoofdstuk_bottom"/>
          </text:section>
          <text:section text:name="hoofdstuk_id1-3-2-2-6" text:style-name="hoofdstuk">
            <text:p text:style-name="hoofdstuk_kop"><text:span text:style-name="label">Hoofdstuk</text:span> <text:span text:style-name="nr">VI</text:span> Archiefbescheiden</text:p>
            <text:section text:name="artikel_id1-3-2-2-6-2" text:style-name="artikel">
              <text:p text:style-name="artikel_kop_titel"><text:span text:style-name="artikel_kop_label">Artikel</text:span> <text:span text:style-name="artikel_kop_nr">34</text:span> Archiefbescheiden</text:p>
              <text:list text:style-name="id1-3-2-2-6-2-2">
                <text:list-item text:style-override="id1-3-2-2-6-2-2">
                  <text:number>1.</text:number>
                  <text:p text:style-name="al">Het dagelijks bestuur draagt zorg voor de onder het bestuur van de Milieudienst IJmond berustende archiefbescheiden overeenkomstig een door het algemeen bestuur vast te stellen regeling als bedoeld in de Archiefwet 1995, welke aan gedeputeerde staten wordt meegedeeld.</text:p>
                </text:list-item>
                <text:list-item text:style-override="id1-3-2-2-6-2-3">
                  <text:number>2.</text:number>
                  <text:p text:style-name="al">De secretaris-directeur is belast met het beheer van de archiefbescheiden van de dienst, voorzover deze archiefbescheiden niet zijn overgebracht naar de archiefbewaarplaats van de gemeente waarbinnen de dienst is gevestigd.</text:p>
                </text:list-item>
                <text:list-item text:style-override="id1-3-2-2-6-2-4">
                  <text:number>3.</text:number>
                  <text:p text:style-name="al">De archivaris, dan wel indien deze niet benoemd is de gemeentesecretaris van Beverwijk, oefent toezicht uit op het in het tweede lid bedoelde beheer.</text:p>
                </text:list-item>
                <text:list-item text:style-override="id1-3-2-2-6-2-5">
                  <text:number>4.</text:number>
                  <text:p text:style-name="al">Voor de bewaring van de op grond van de Archiefwet 1995 over te brengen archiefbescheiden van de dienst is aangewezen de archiefbewaarplaats van de gemeente waarbinnen de dienst is gevestigd.</text:p>
                </text:list-item>
                <text:list-item text:style-override="id1-3-2-2-6-2-6">
                  <text:number>5.</text:number>
                  <text:p text:style-name="al">De in het vierde lid bedoelde archiefbescheiden worden beheerd door de archivaris, indien niet benoemd door de gemeentesecretaris, van de gemeente waarbinnen de dienst is gevestigd.</text:p>
                </text:list-item>
              </text:list>
            </text:section>
            <text:p text:style-name="hoofdstuk_bottom"/>
          </text:section>
          <text:section text:name="hoofdstuk_id1-3-2-2-7" text:style-name="hoofdstuk">
            <text:p text:style-name="hoofdstuk_kop"><text:span text:style-name="label">Hoofdstuk</text:span> <text:span text:style-name="nr">VII</text:span> Toetreding,uittreding, wijziging en opheffing</text:p>
            <text:section text:name="artikel_id1-3-2-2-7-2" text:style-name="artikel">
              <text:p text:style-name="artikel_kop_titel"><text:span text:style-name="artikel_kop_label">Artikel</text:span> <text:span text:style-name="artikel_kop_nr">35</text:span> Toetreding</text:p>
              <text:list text:style-name="id1-3-2-2-7-2-2">
                <text:list-item text:style-override="id1-3-2-2-7-2-2">
                  <text:number>1.</text:number>
                  <text:p text:style-name="al">Toetreding tot de regeling kan plaatsvinden bij besluit van de raad onderscheidenlijk provinciale staten en het college en de burgemeester onderscheidenlijk de commissaris van de Koning van de toetredende gemeente of provincie, nadat de raden onderscheidenlijk provinciale staten van de deelnemers met deze toetreding hebben ingestemd.</text:p>
                </text:list-item>
                <text:list-item text:style-override="id1-3-2-2-7-2-3">
                  <text:number>2.</text:number>
                  <text:p text:style-name="al">De toetreding gaat in op de eerste dag van de maand volgend op die waarin de raden onderscheidenlijk provinciale staten van bestaande deelnemers met de toetreding hebben ingestemd en het besluit tot toetreding is bekend gemaakt en ingeschreven in de gemeentelijke registers onderscheidenlijk het provinciale register als bedoeld in artikel 27 juncto artikel 52 van de Wet gemeenschappelijke regelingen.</text:p>
                </text:list-item>
              </text:list>
            </text:section>
            <text:section text:name="artikel_id1-3-2-2-7-3" text:style-name="artikel">
              <text:p text:style-name="artikel_kop_titel"><text:span text:style-name="artikel_kop_label">Artikel</text:span> <text:span text:style-name="artikel_kop_nr">36</text:span> Uittreding</text:p>
              <text:list text:style-name="id1-3-2-2-7-3-2">
                <text:list-item text:style-override="id1-3-2-2-7-3-2">
                  <text:number>1.</text:number>
                  <text:p text:style-name="al">Een deelnemer kan uit de regeling treden door een daartoe strekkend besluit van de betreffende bestuursorganen.</text:p>
                </text:list-item>
                <text:list-item text:style-override="id1-3-2-2-7-3-3">
                  <text:number>2.</text:number>
                  <text:p text:style-name="al">Uittreding kan slechts plaatsvinden nadat het algemeen bestuur in overleg met de deelnemer die wenst uit te treden de financiële en overige gevolgen van de uittreding heeft bepaald.</text:p>
                </text:list-item>
                <text:list-item text:style-override="id1-3-2-2-7-3-4">
                  <text:number>3.</text:number>
                  <text:p text:style-name="al">Een besluit tot uittreding kan niet worden genomen gedurende de eerste vijf jaar na toetreding.</text:p>
                </text:list-item>
                <text:list-item text:style-override="id1-3-2-2-7-3-5">
                  <text:number>4.</text:number>
                  <text:p text:style-name="al">De uittreding vindt eerst plaats met ingang van 1 januari volgend op het jaar waarin het besluit tot uittreding is ingeschreven in het gemeentelijk dan wel provinciaal register als bedoeld in artikel 27 juncto artikel 52 van de Wet gemeenschappelijke regelingen.</text:p>
                </text:list-item>
                <text:list-item text:style-override="id1-3-2-2-7-3-6">
                  <text:number>5.</text:number>
                  <text:p text:style-name="al">In afwijking van het derde lid kan het college van gedeputeerde staten binnen de eerste vijf jaar na toetreding, een besluit tot uittreding nemen </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De regeling kan worden gewijzigd indien tenminste tweederde van het aantal deelnemers hiertoe besluiten.</text:p>
                </text:list-item>
                <text:list-item text:style-override="id1-3-2-2-7-4-3">
                  <text:number>2.</text:number>
                  <text:p text:style-name="al">Indien het algemeen bestuur wijziging wenselijk acht, doet het een daartoe strekkend voorstel aan de deelnemers.</text:p>
                </text:list-item>
                <text:list-item text:style-override="id1-3-2-2-7-4-4">
                  <text:number>3.</text:number>
                  <text:p text:style-name="al">Een wijziging treedt in werking op de eerste dag van de maand volgend op die waarin het besluit tot wijziging is bekend gemaakt en ingeschreven in de gemeentelijke registers en het provinciaal register als bedoeld in artikel 27 juncto artikel 52 van de Wet gemeenschappelijke regelingen.</text:p>
                </text:list-item>
              </text:list>
            </text:section>
            <text:section text:name="artikel_id1-3-2-2-7-5" text:style-name="artikel">
              <text:p text:style-name="artikel_kop_titel"><text:span text:style-name="artikel_kop_label">Artikel</text:span> <text:span text:style-name="artikel_kop_nr">38</text:span> Opheffing</text:p>
              <text:list text:style-name="id1-3-2-2-7-5-2">
                <text:list-item text:style-override="id1-3-2-2-7-5-2">
                  <text:number>1.</text:number>
                  <text:p text:style-name="al">De regeling wordt opgeheven wanneer tenminste tweederde van het aantal deelnemers daartoe besluiten.</text:p>
                </text:list-item>
                <text:list-item text:style-override="id1-3-2-2-7-5-3">
                  <text:number>2.</text:number>
                  <text:p text:style-name="al">De in het eerste lid bedoelde besluitvorming vindt niet plaats dan nadat het algemeen bestuur een liquidatieplan heeft vastgesteld, de raden onderscheidenlijk provinciale staten van de deelnemers gehoord. </text:p>
                </text:list-item>
                <text:list-item text:style-override="id1-3-2-2-7-5-4">
                  <text:number>3.</text:number>
                  <text:p text:style-name="al">Het liquidatieplan voorziet tenminste in de verplichting van de deelnemers tot deelneming in de financiële gevolgen van de opheffing en voorziet tevens in de gevolgen die de opheffing heeft voor het personeel van de dienst.</text:p>
                </text:list-item>
                <text:list-item text:style-override="id1-3-2-2-7-5-5">
                  <text:number>4.</text:number>
                  <text:p text:style-name="al">Toewijzing van personeel van de dienst aan de deelnemers zal plaatsvinden bij besluit van het algemeen bestuur.</text:p>
                </text:list-item>
              </text:list>
            </text:section>
            <text:section text:name="artikel_id1-3-2-2-7-6" text:style-name="artikel">
              <text:p text:style-name="artikel_kop_titel"><text:span text:style-name="artikel_kop_label">Artikel</text:span> <text:span text:style-name="artikel_kop_nr">39</text:span> Vereffening vermogen</text:p>
              <text:list text:style-name="id1-3-2-2-7-6-2">
                <text:list-item text:style-override="id1-3-2-2-7-6-2">
                  <text:number>1.</text:number>
                  <text:p text:style-name="al">De dienst blijft na zijn ontbinding voortbestaan voor zover dit tot vereffening van zijn vermogen noodzakelijk is. Bij de vereffening wordt het liquidatieplan betrokken.</text:p>
                </text:list-item>
                <text:list-item text:style-override="id1-3-2-2-7-6-3">
                  <text:number>2.</text:number>
                  <text:p text:style-name="al">Het dagelijks bestuur zal als vereffenaar worden aangewezen.</text:p>
                </text:list-item>
              </text:list>
            </text:section>
            <text:p text:style-name="hoofdstuk_bottom"/>
          </text:section>
          <text:section text:name="hoofdstuk_id1-3-2-2-8" text:style-name="hoofdstuk">
            <text:p text:style-name="hoofdstuk_kop"><text:span text:style-name="label">Hoofdstuk</text:span> <text:span text:style-name="nr">VIII</text:span> Geschillen</text:p>
            <text:section text:name="artikel_id1-3-2-2-8-2" text:style-name="artikel">
              <text:p text:style-name="artikel_kop_titel"><text:span text:style-name="artikel_kop_label">Artikel</text:span> <text:span text:style-name="artikel_kop_nr">40</text:span> Geschillen</text:p>
              <text:p text:style-name="al">
              <text:span text:style-name="nadrukcur">Vervallen.</text:span>
            </text:p>
            </text:section>
            <text:p text:style-name="hoofdstuk_bottom"/>
          </text:section>
          <text:section text:name="hoofdstuk_id1-3-2-2-9" text:style-name="hoofdstuk">
            <text:p text:style-name="hoofdstuk_kop"><text:span text:style-name="label">Hoofdstuk</text:span> <text:span text:style-name="nr">IX</text:span> Aansprakelijkheid</text:p>
            <text:section text:name="artikel_id1-3-2-2-9-2" text:style-name="artikel">
              <text:p text:style-name="artikel_kop_titel"><text:span text:style-name="artikel_kop_label">Artikel</text:span> <text:span text:style-name="artikel_kop_nr">41</text:span> Aansprakelijkheid</text:p>
              <text:list text:style-name="id1-3-2-2-9-2-2">
                <text:list-item text:style-override="id1-3-2-2-9-2-2">
                  <text:number>1.</text:number>
                  <text:p text:style-name="al">De dienst verzekert zich tegen:</text:p>
                  <text:list text:style-name="id1-3-2-2-9-2-2-3">
                    <text:list-item text:style-override="id1-3-2-2-9-2-2-3-1">
                      <text:number>a.</text:number>
                      <text:p text:style-name="al">civielrechtelijke aansprakelijkheid voor schade aan personen en goederen;</text:p>
                    </text:list-item>
                    <text:list-item text:style-override="id1-3-2-2-9-2-2-3-2">
                      <text:number>b.</text:number>
                      <text:p text:style-name="al">wettelijke aansprakelijkheid voor vermogensschade.</text:p>
                    </text:list-item>
                  </text:list>
                </text:list-item>
                <text:list-item text:style-override="id1-3-2-2-9-2-3">
                  <text:number>2.</text:number>
                  <text:p text:style-name="al">Indien en voor zover de verzekering een voor rekening van de dienst komende schade niet dekt, komt deze voor rekening van de desbetreffende deelnemer binnen wiens aan de dienst overgedragen of opgedragen takenpakket de schadeveroorzakende gebeurtenis is voorgevallen of de dienst.</text:p>
                </text:list-item>
                <text:list-item text:style-override="id1-3-2-2-9-2-4">
                  <text:number>3.</text:number>
                  <text:p text:style-name="al">De afzonderlijke deelnemers verzekeren zich tegen het risico van bestuurdersaansprakelijkheid voor structurele en/of incidentele bedrijfsschade en vermogensschade.</text:p>
                </text:list-item>
              </text:list>
            </text:section>
            <text:p text:style-name="hoofdstuk_bottom"/>
          </text:section>
          <text:section text:name="hoofdstuk_id1-3-2-2-10" text:style-name="hoofdstuk">
            <text:p text:style-name="hoofdstuk_kop"><text:span text:style-name="label">Hoofdstuk</text:span> <text:span text:style-name="nr">X</text:span> Overgangs-en slotbepalingen</text:p>
            <text:section text:name="artikel_id1-3-2-2-10-2" text:style-name="artikel">
              <text:p text:style-name="artikel_kop_titel"><text:span text:style-name="artikel_kop_label">Artikel</text:span> <text:span text:style-name="artikel_kop_nr">42</text:span> Titel en looptijd regeling</text:p>
              <text:list text:style-name="id1-3-2-2-10-2-2">
                <text:list-item text:style-override="id1-3-2-2-10-2-2">
                  <text:number>1.</text:number>
                  <text:p text:style-name="al">De regeling wordt aangehaald als: de Gemeenschappelijke Regeling Omgevingsdienst IJmond.</text:p>
                </text:list-item>
                <text:list-item text:style-override="id1-3-2-2-10-2-3">
                  <text:number>2.</text:number>
                  <text:p text:style-name="al">De regeling wordt aangegaan voor onbepaalde tijd.</text:p>
                </text:list-item>
              </text:list>
            </text:section>
            <text:section text:name="artikel_id1-3-2-2-10-3" text:style-name="artikel">
              <text:p text:style-name="artikel_kop_titel"><text:span text:style-name="artikel_kop_label">Artikel</text:span> <text:span text:style-name="artikel_kop_nr">43</text:span> Wijziging wettelijke regelingen</text:p>
              <text:p text:style-name="al">Indien ten gevolge van wijziging van wettelijke regelingen, ter bescherming van de omgeving en het milieu, werkzaamheden als bedoeld in artikel 16 en 17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overeenkomstig artikel 16 en 17 aan de dienst zijn opgedragen en overgedragen.</text:p>
            </text:section>
            <text:section text:name="artikel_id1-3-2-2-10-4" text:style-name="artikel">
              <text:p text:style-name="artikel_kop_titel"><text:span text:style-name="artikel_kop_label">Artikel</text:span> <text:span text:style-name="artikel_kop_nr">44</text:span> Toezending, bekendmaking en inwerkingtreding</text:p>
              <text:list text:style-name="id1-3-2-2-10-4-2">
                <text:list-item text:style-override="id1-3-2-2-10-4-2">
                  <text:number>1.</text:number>
                  <text:p text:style-name="al">Het college van burgemeester en wethouders van Beverwijk draagt zorg voor de toezending van deze regeling en van de besluiten tot toe- en uittreding, wijziging of opheffing aan gedeputeerde staten. </text:p>
                </text:list-item>
                <text:list-item text:style-override="id1-3-2-2-10-4-3">
                  <text:number>2.</text:number>
                  <text:p text:style-name="al">Deze regeling treedt in werking op 1 januari 1998 dan wel later op de eerste dag van de maand volgend op de maand waarin inschrijving in het gemeentelijk c.q. provinciaal register overeenkomstig artikel 27 van de Wet gemeenschappelijke regelingen heeft plaats gevonden. </text:p>
                </text:list-item>
                <text:list-item text:style-override="id1-3-2-2-10-4-4">
                  <text:number>3.</text:number>
                  <text:p text:style-name="al">De colleges van de deelnemers dragen op de gebruikelijke wijze zorg voor bekendmaking van deze regel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voor de gemeente Purmerend  </text:span>
            <text:span text:style-name="datum"/>
          </text:p>
          </text:section>
          <text:section text:name="ondertekening_id1-3-2-3-2">
            <text:p><text:span text:style-name="functie">Door burgemeester en wethouders van Purmerend op 28 oktober 2014</text:span></text:p>
            <text:p><text:span text:style-name="functie"/></text:p>
            <text:p><text:span text:style-name="functie">de secretaris,</text:span></text:p>
            <text:p><text:span text:style-name="ondertekening_naam">
            <text:span text:style-name="voornaam">M.H.J.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adrukvet">als bedoeld in de artikelen 16 en 22</text:span>
          </text:p>
          <text:p text:style-name="al">
          <text:span text:style-name="nadrukvet">Onderdeel I Taken (artikel 16)</text:span>
        </text:p>
          <text:p text:style-name="al">1. De dienst bereidt voor de gemeenten Beverwijk, Heemskerk, Uitgeest en Velsen alle wettelijke milieutaken en alle milieubeleidstaken, alsmede de taken bedoeld in het basistakenpakket, voor en voert deze met inachtneming van de in onderdeel II van de in deze regeling opgenomen bijlage aangeduide bevoegdheden uit. Tot de in dit lid bedoelde taken behoren in ieder geval de in het vijfde lid onder a tot en met r genoemde taken.</text:p>
          <text:p text:style-name="al">2. De dienst bereidt voor gemeente Haarlem alle inrichtinggebonden milieutaken, alsmede de taken bedoeld in het basistakenpakket, voor en voert deze met inachtneming van de in onderdeel II van de in deze regeling opgenomen bijlage aangeduide bevoegdheden uit. Tot de in dit lid bedoelde taken behoren in ieder geval de in het vijfde lid onder a, b, c, h, k, o, q en r genoemde taken.</text:p>
          <text:p text:style-name="al">3. De dienst voert de gemeenten Beemster en Purmerend alle taken bedoeld in het basistakenpakket uit met inachtneming van de in onderdeel II van de in deze regeling opgenomen bijlage aangeduide bevoegdheden uit. Tot de in dit lid bedoelde taken behoren in ieder geval de in het vijfde lid onder a,b, c, q en r genoemde taken.</text:p>
          <text:p text:style-name="al">4. De dienst bereidt voor provincie Noord-Holland alle taken bedoeld in het basistakenpakket voor en voert deze met inachtneming van de in onderdeel II van de in deze regeling opgenomen bijlage aangeduide bevoegdheden uit, met uitzondering van de taken met betrekking tot BRZO-bedrijven en bedrijven die onder de IPPC-richtlijn 2008/1/EG als IPPC werden aangemerkt en het milieutoezicht waarvoor krachtens provinciale verordening een vergunning is vereist. Tot de in dit lid bedoelde taken behoren in ieder geval de in het vijfde lid onder b, c, k, q, r en s genoemde taken.</text:p>
          <text:p text:style-name="al">5. Taken:</text:p>
          <text:list text:style-name="id1-3-2-4-8">
            <text:list-item text:style-override="id1-3-2-4-8-1">
              <text:number>a.</text:number>
              <text:p text:style-name="al">het voeren van procedures verband houdende met enkelvoudige omgevingsvergunningen, milieuontheffingen, aanwijzingen, nadere eisen en meldingen;</text:p>
            </text:list-item>
            <text:list-item text:style-override="id1-3-2-4-8-2">
              <text:number>b.</text:number>
              <text:p text:style-name="al">het uitvoeren van controle- en handhavingsprogramma’s en meer in het algemeen het houden van toezicht op de naleving van de milieuwetgeving;</text:p>
            </text:list-item>
            <text:list-item text:style-override="id1-3-2-4-8-3">
              <text:number>c.</text:number>
              <text:p text:style-name="al">het invulling geven aan het “coördinatie- en informatiepunt handhaving”, betreffende de milieuaspecten van de omgevingsvergunning, waarbij tenminste zorg wordt gedragen voor:</text:p>
              <text:list text:style-name="id1-3-2-4-8-3-3">
                <text:list-item text:style-override="id1-3-2-4-8-3-3-1">
                  <text:number>.</text:number>
                  <text:p text:style-name="al"> technische-, juridische-, beleidsmatige en organisatorische ondersteuning van de uitvoering van handhavings- of beleidsprojecten van derden;</text:p>
                </text:list-item>
                <text:list-item text:style-override="id1-3-2-4-8-3-3-2">
                  <text:number>·</text:number>
                  <text:p text:style-name="al"> het verzamelen, beheren en verstrekken van voor de milieuhandhaving relevante en actuele informatie;</text:p>
                </text:list-item>
                <text:list-item text:style-override="id1-3-2-4-8-3-3-3">
                  <text:number>·</text:number>
                  <text:p text:style-name="al"> het opstellen van (meerjaren)handhavingsprogramma’s en coördinatie van de in deze programma’s overeengekomen acties;</text:p>
                </text:list-item>
                <text:list-item text:style-override="id1-3-2-4-8-3-3-4">
                  <text:number>·</text:number>
                  <text:p text:style-name="al"> coördinatie en organisatie van de inzet van handhavingsteams;</text:p>
                </text:list-item>
                <text:list-item text:style-override="id1-3-2-4-8-3-3-5">
                  <text:number>·</text:number>
                  <text:p text:style-name="al"> voortgangs- en kwaliteitsbewaking, o.a. door periodieke verslaglegging van de uitvoering van de handhavingsprogramma’s;</text:p>
                </text:list-item>
                <text:list-item text:style-override="id1-3-2-4-8-3-3-6">
                  <text:number>·</text:number>
                  <text:p text:style-name="al"> secretariaatsfuncties van de ambtelijke- en bestuurlijke regionale milieuoverleggen en het</text:p>
                </text:list-item>
                <text:list-item text:style-override="id1-3-2-4-8-3-3-7">
                  <text:number>·</text:number>
                  <text:p text:style-name="al"> voorzitterschap van het ambtelijk regionaal milieu overleg in het samenwerkingsgebied inclusief de voorbereiding van deze vergaderingen;</text:p>
                </text:list-item>
              </text:list>
            </text:list-item>
            <text:list-item text:style-override="id1-3-2-4-8-4">
              <text:number>d.</text:number>
              <text:p text:style-name="al"> het verrichten van geluidmetingen en het adviseren over- en uitvoering van taken samenhangend met industrielawaai, verkeerslawaai en spoorweglawaai, zoals voeren van procedures verband houdende met de vaststelling van de ten hoogst toelaatbare geluidsbelasting;</text:p>
            </text:list-item>
            <text:list-item text:style-override="id1-3-2-4-8-5">
              <text:number>e.</text:number>
              <text:p text:style-name="al"> het verrichten en beoordelen van bodem- en grondwateronderzoeken en het begeleiden van bodem- en grondwatersaneringsprojecten;</text:p>
            </text:list-item>
            <text:list-item text:style-override="id1-3-2-4-8-6">
              <text:number>f.</text:number>
              <text:p text:style-name="al"> monitoring (registratie) en het opstellen van rapportages en (bijdragen aan) saneringsprogramma’s;</text:p>
            </text:list-item>
            <text:list-item text:style-override="id1-3-2-4-8-7">
              <text:number>g.</text:number>
              <text:p text:style-name="al"> het leveren van inhoudelijke bijdragen aan milieu-effectrapportage(s) en het voeren van procedures die hiermee verband houden, voor zover deze rapportages worden opgesteld ten behoeve van het nemen van milieubesluiten;</text:p>
            </text:list-item>
            <text:list-item text:style-override="id1-3-2-4-8-8">
              <text:number>h.</text:number>
              <text:p text:style-name="al"> het adviseren omtrent ruimtelijke planvorming en bouwplannen;</text:p>
            </text:list-item>
            <text:list-item text:style-override="id1-3-2-4-8-9">
              <text:number>i.</text:number>
              <text:p text:style-name="al"> het participeren in projecten en milieuoverlegstructuren van andere overheidslichamen of milieuorganisaties;</text:p>
            </text:list-item>
            <text:list-item text:style-override="id1-3-2-4-8-10">
              <text:number>j.</text:number>
              <text:p text:style-name="al"> het voorbereiden en uitvoeren van de milieubeleidsplannen en milieuwerkprogramma’s;</text:p>
            </text:list-item>
            <text:list-item text:style-override="id1-3-2-4-8-11">
              <text:number>k.</text:number>
              <text:p text:style-name="al"> het voeren van bestuursrechtelijke procedures, w.o. vertegenwoordiging in bezwaar- of beroepsprocedures;</text:p>
            </text:list-item>
            <text:list-item text:style-override="id1-3-2-4-8-12">
              <text:number>l.</text:number>
              <text:p text:style-name="al"> het voorbereiden en (doen) uitvoeren van milieuprojecten, onder meer op het gebied van geluid, lucht, water, bodem, afval, veiligheid en zonodig op raakvlakken met andere beleidsterreinen;</text:p>
            </text:list-item>
            <text:list-item text:style-override="id1-3-2-4-8-13">
              <text:number>m.</text:number>
              <text:p text:style-name="al"> het signaleren van relevante ontwikkelingen en het adviseren omtrent te nemen besluiten ten aanzien van beleidswijzigingen;</text:p>
            </text:list-item>
            <text:list-item text:style-override="id1-3-2-4-8-14">
              <text:number>n.</text:number>
              <text:p text:style-name="al"> het bevorderen en stimuleren van milieueducatie en milieu-communicatie;</text:p>
            </text:list-item>
            <text:list-item text:style-override="id1-3-2-4-8-15">
              <text:number>o.</text:number>
              <text:p text:style-name="al"> het adviseren, het voorbereiden en uitvoeren van plannen en projecten en het voeren van procedures met betrekking tot externe veiligheid;</text:p>
            </text:list-item>
            <text:list-item text:style-override="id1-3-2-4-8-16">
              <text:number>p.</text:number>
              <text:p text:style-name="al"> beoordelen of er sprake is van een bijzondere omstandigheid ingevolge de Natuurbeschermingswet 1998 en/of de Flora- en faunawet in het kader van de omgevingsvergunning;</text:p>
            </text:list-item>
            <text:list-item text:style-override="id1-3-2-4-8-17">
              <text:number>q.</text:number>
              <text:p text:style-name="al"> het milieutoezicht bij activiteiten die vallen onder het Besluit bodemkwaliteit;</text:p>
            </text:list-item>
            <text:list-item text:style-override="id1-3-2-4-8-18">
              <text:number>r.</text:number>
              <text:p text:style-name="al"> het milieutoezicht op sloopwerkzaamheden;</text:p>
            </text:list-item>
            <text:list-item text:style-override="id1-3-2-4-8-19">
              <text:number>s.</text:number>
              <text:p text:style-name="al"> het voeren van procedures verband houdende met vergunningverlening op basis van de Wabo, met uitzondering van besluiten op grond van de Natuurbeschermingswet 1998 en op grond van de Provinciale Ruimtelijke verordening Structuurvisie.</text:p>
            </text:list-item>
          </text:list>
          <text:p text:style-name="al"/>
          <text:p text:style-name="al">
          <text:span text:style-name="nadrukvet">Onderdeel II Bevoegdheden (artikel 22)</text:span>
        </text:p>
          <text:p text:style-name="al">1. Aan het dagelijks bestuur worden door de deelnemers uit de gemeenten Beverwijk, Heemskerk, Uitgeest en Velsen de volgende bevoegdheden gedelegeerd:</text:p>
          <text:list text:style-name="id1-3-2-4-12">
            <text:list-item text:style-override="id1-3-2-4-12-1">
              <text:number>a.</text:number>
              <text:p text:style-name="al"> het nemen van besluiten aangaande omgevingsvergunningen, die uitsluitend zien op activiteiten als bedoeld in artikel 2.1, eerste lid 1 sub e en sub i van de Wet algemene bepalingen omgevingsrecht en de daarop gebaseerde regelgeving, alsmede het nemen van de besluiten ingevolge de regels bij of krachtens de Wet milieubeheer, de Wet geluidhinder, de Wet bodembescherming, de Wet voorkoming verontreiniging door schepen en de Algemene wet bestuursrecht, te weten;</text:p>
              <text:list text:style-name="id1-3-2-4-12-1-3">
                <text:list-item text:style-override="id1-3-2-4-12-1-3-1">
                  <text:number>·</text:number>
                  <text:p text:style-name="al"> besluiten op aanvragen;</text:p>
                </text:list-item>
                <text:list-item text:style-override="id1-3-2-4-12-1-3-2">
                  <text:number>·</text:number>
                  <text:p text:style-name="al">besluiten waarin wordt bepaald dat een (omgevings-) vergunning, ontheffing of aanwijzing moet worden aangevraagd;</text:p>
                </text:list-item>
                <text:list-item text:style-override="id1-3-2-4-12-1-3-3">
                  <text:number>·</text:number>
                  <text:p text:style-name="al">besluiten inzake het buiten behandeling laten van aanvragen;</text:p>
                </text:list-item>
                <text:list-item text:style-override="id1-3-2-4-12-1-3-4">
                  <text:number>·</text:number>
                  <text:p text:style-name="al">besluiten inzake de weigering van een (omgevings-) vergunning, ontheffing of aanwijzing;</text:p>
                </text:list-item>
                <text:list-item text:style-override="id1-3-2-4-12-1-3-5">
                  <text:number>·</text:number>
                  <text:p text:style-name="al">besluiten inzake het stellen van maatwerkbesluiten en gelijkwaardigheidsbesluiten;</text:p>
                </text:list-item>
                <text:list-item text:style-override="id1-3-2-4-12-1-3-6">
                  <text:number>·</text:number>
                  <text:p text:style-name="al">besluiten inzake het verlenen van een (tijdelijke) (omgevings-)vergunning, ontheffing of aanwijzing;</text:p>
                </text:list-item>
                <text:list-item text:style-override="id1-3-2-4-12-1-3-7">
                  <text:number>·</text:number>
                  <text:p text:style-name="al">het afgeven van een schriftelijke verklaring of het verlenen van goedkeuring;</text:p>
                </text:list-item>
                <text:list-item text:style-override="id1-3-2-4-12-1-3-8">
                  <text:number>·</text:number>
                  <text:p text:style-name="al">besluiten inzake de wijziging of intrekking van (omgevings-)vergunningen, ontheffingen of aanwijzingen zowel ambtshalve als op verzoek;</text:p>
                </text:list-item>
                <text:list-item text:style-override="id1-3-2-4-12-1-3-9">
                  <text:number>·</text:number>
                  <text:p text:style-name="al">besluiten inzake de toepassing van de (uitgebreide) voorbereidingsprocedure voor besluiten inzake aanvragen of ambtshalve te nemen besluiten;</text:p>
                </text:list-item>
                <text:list-item text:style-override="id1-3-2-4-12-1-3-10">
                  <text:number>·</text:number>
                  <text:p text:style-name="al">besluiten inzake de verlenging van termijnen waarbinnen besluiten op aanvragen of ambtshalve te nemen besluiten worden genomen.</text:p>
                </text:list-item>
                <text:list-item text:style-override="id1-3-2-4-12-1-3-11">
                  <text:number>·</text:number>
                  <text:p text:style-name="al">het geven van bevelen voor zover de bevoegdheid hiertoe ingevolge de regels bij of krachtens de Wet bodembescherming aan de deelnemers toe zou komen;</text:p>
                </text:list-item>
                <text:list-item text:style-override="id1-3-2-4-12-1-3-12">
                  <text:number>·</text:number>
                  <text:p text:style-name="al">besluiten die verband houden met de openbaarheid van gegevens, mede ingevolge verzoeken van derden met een beroep op de Wet openbaarheid van bestuur;</text:p>
                </text:list-item>
              </text:list>
            </text:list-item>
            <text:list-item text:style-override="id1-3-2-4-12-2">
              <text:number>b.</text:number>
              <text:p text:style-name="al">het nemen van besluiten verband houdende met milieu-effectrapportage, als bedoeld in hoofdstuk 7 Wet Milieubeheer, voor zover deze rapportage wordt opgesteld ten behoeve van het nemen van een milieubesluit, te weten;</text:p>
              <text:list text:style-name="id1-3-2-4-12-2-3">
                <text:list-item text:style-override="id1-3-2-4-12-2-3-1">
                  <text:number>·</text:number>
                  <text:p text:style-name="al">besluiten inzake de beoordeling of een milieu-effectrapport moet worden gemaakt;</text:p>
                </text:list-item>
                <text:list-item text:style-override="id1-3-2-4-12-2-3-2">
                  <text:number>·</text:number>
                  <text:p text:style-name="al">besluiten omtrent de inhoud van een milieu-effectrapport;</text:p>
                </text:list-item>
                <text:list-item text:style-override="id1-3-2-4-12-2-3-3">
                  <text:number>·</text:number>
                  <text:p text:style-name="al">besluiten omtrent de vaststelling van richtlijnen;</text:p>
                </text:list-item>
                <text:list-item text:style-override="id1-3-2-4-12-2-3-4">
                  <text:number>·</text:number>
                  <text:p text:style-name="al">besluiten inzake de beoordeling van de volledigheid en juistheid van een milieu-effectrapport;</text:p>
                </text:list-item>
                <text:list-item text:style-override="id1-3-2-4-12-2-3-5">
                  <text:number>·</text:number>
                  <text:p text:style-name="al">besluiten omtrent het niet nemen van een besluit bij de voorbereiding waarvan een milieu-effectrapport moet worden gemaakt;</text:p>
                </text:list-item>
                <text:list-item text:style-override="id1-3-2-4-12-2-3-6">
                  <text:number>·</text:number>
                  <text:p text:style-name="al">besluiten omtrent het buiten behandeling laten van een aanvraag om een besluit bij de voorbereiding waarvan een milieu-effectrapport moet worden gemaakt;</text:p>
                </text:list-item>
                <text:list-item text:style-override="id1-3-2-4-12-2-3-7">
                  <text:number>·</text:number>
                  <text:p text:style-name="al">besluiten inzake het niet ondernemen van een activiteit die tot ontoelaatbare nadelige gevolgen voor het milieu kan leiden;</text:p>
                </text:list-item>
              </text:list>
            </text:list-item>
            <text:list-item text:style-override="id1-3-2-4-12-3">
              <text:number>c.</text:number>
              <text:p text:style-name="al">het nemen van zelfstandige besluiten op verzoeken om schadevergoedingen die veroorzaakt zouden zijn binnen het kader van de uitoefening van de onder a en b van dit artikellid genoemde bevoegdheden;</text:p>
            </text:list-item>
            <text:list-item text:style-override="id1-3-2-4-12-4">
              <text:number>d.</text:number>
              <text:p text:style-name="al">het nemen van besluiten inzake het aanwijzen van ambtenaren belast met vertegenwoordiging in bezwaar- of beroepsprocedures en het leiden of deelnemen aan zittingen waarin gelegenheid wordt geboden mondelinge zienswijzen of bedenkingen in te dienen voor zover deze vertegenwoordiging betrekking heeft op de uitoefening van de onder a en b van dit artikellid genoemde bevoegdheden.</text:p>
            </text:list-item>
          </text:list>
          <text:p text:style-name="al">2. De overige deelnemers uit de gemeente Haarlem en de provincie Noord-Holland kunnen de in het eerste lid bedoelde bevoegdheden opdragen aan het dagelijks bestuu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7094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4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4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gevingsdienst IJmo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943</meta:user-defined>
    <meta:user-defined meta:name="OVERHEIDop.GmbID/DC.identifier">gmb-2014-70943</meta:user-defined>
    <meta:user-defined meta:name="OVERHEID.Gemeente/DC.creator">Purmeren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Leusden</meta:user-defined>
    <meta:user-defined meta:name="OVERHEIDop.versieInformatie"/>
  </office:meta>
</office:document-meta>
</file>