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Wet Bodembescherming Mereveldseweg 4, d.d. 3 december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odem</text:span>
            <text:span text:style-name="nadrukvet">sanering</text:span>
            <text:span text:style-name="nadrukvet">(</text:span>
            <text:span text:style-name="nadrukvet">beslui</text:span>
            <text:span text:style-name="nadrukvet">t)</text:span>
          </text:p>
            <text:p text:style-name="common-al">Burgemeester en wethouders maken bekend dat zij op grond van artikel 13 Wet bodembescherming hebben besloten in te stemmen met het saneringsplan voor Mereveldseweg 4, kadastraal bekend gemeente Utrecht, sectie O, nummer 1015 te Utrecht.</text:p>
            <text:p text:style-name="common-al">Inzage</text:p>
            <text:p text:style-name="common-al">Het besluit en de bijbehorende stukken kunnen ingezien worden in het Stadskantoor, Stadsplateau 1 te Utrecht, na het maken van een afspraak met Milieu &amp; Mobiliteit, Afdeling Realisatie Milieu. Hiervoor kan contact opgenomen worden met het Klant Contact Centrum, telefoonnummer 030 2860000, of per e-mail via bodeminfo@utrecht.nl.</text:p>
            <text:p text:style-name="last-al">In de periode van 4 december 2014 tot en met 14 januari 2015 kan beroep tegen dit besluit worden aangetekend bij de Raad van Sta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70942</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942</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942</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Bodembescherming Mereveldseweg 4, d.d. 3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942</meta:user-defined>
    <meta:user-defined meta:name="OVERHEIDop.GmbID/DC.identifier">gmb-2014-70942</meta:user-defined>
    <meta:user-defined meta:name="OVERHEID.Gemeente/DC.creator">Utrecht (Utr)</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trecht (Utr)</meta:user-defined>
    <meta:user-defined meta:name="OVERHEIDgvop.Informatietype/DC.type">Plannen | overig</meta:user-defined>
    <meta:user-defined meta:name="OVERHEID.Gemeente/DCTERMS.publisher">Utrecht (Utr)</meta:user-defined>
    <meta:user-defined meta:name="OVERHEID.Gemeente/DC.spatial">Utrecht (Utr)</meta:user-defined>
    <meta:user-defined meta:name="OVERHEIDop.versieInformatie"/>
  </office:meta>
</office:document-meta>
</file>