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Hemelr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emelrijk 6 </text:span>
          </text:p>
            <text:p text:style-name="common-al">Omschrijving project: het aanpassen van de entrees van het winkelcentrum Hemelrijk (reclame)</text:p>
            <text:p text:style-name="common-al">Dossiernr: 141101259</text:p>
            <text:p text:style-name="common-al">Datum indiening: 18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939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emelrij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39</meta:user-defined>
    <meta:user-defined meta:name="OVERHEIDop.GmbID/DC.identifier">gmb-2014-7093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R 6</meta:user-defined>
    <meta:user-defined meta:name="OVERHEIDop.woonplaats">Arnhem</meta:user-defined>
    <meta:user-defined meta:name="OVERHEIDop.straatnaam">Hemelr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28 443724</meta:user-defined>
    <meta:user-defined meta:name="OVERHEIDop.versieInformatie"/>
  </office:meta>
</office:document-meta>
</file>