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Groningensingel 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roningensingel 1249 </text:span>
          </text:p>
            <text:p text:style-name="common-al">Omschrijving project: het realiseren van een overkapping bij een brandweerkazerne</text:p>
            <text:p text:style-name="common-al">Dossiernr: 141101787</text:p>
            <text:p text:style-name="common-al">Datum indiening: 24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3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Groningensingel 1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38</meta:user-defined>
    <meta:user-defined meta:name="OVERHEIDop.GmbID/DC.identifier">gmb-2014-70938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HZ 1249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34 440807</meta:user-defined>
    <meta:user-defined meta:name="OVERHEIDop.versieInformatie"/>
  </office:meta>
</office:document-meta>
</file>