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reguliere aanvraag: Fridtjof Nansenstraat 4 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Fridtjof Nansenstraat 4 en 6 </text:span>
          </text:p>
            <text:p text:style-name="common-al">Omschrijving project: het uitbreiden van het hoofdgebouw(zorg)</text:p>
            <text:p text:style-name="common-al">Dossiernr: 141101312</text:p>
            <text:p text:style-name="common-al">Datum indiening: 19-11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0937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37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37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Fridtjof Nansenstraat 4 e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937</meta:user-defined>
    <meta:user-defined meta:name="OVERHEIDop.GmbID/DC.identifier">gmb-2014-70937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6KV 4</meta:user-defined>
    <meta:user-defined meta:name="OVERHEIDop.woonplaats">Arnhem</meta:user-defined>
    <meta:user-defined meta:name="OVERHEIDop.straatnaam">Fridtjof Nanse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080 439535</meta:user-defined>
    <meta:user-defined meta:name="OVERHEIDop.versieInformatie"/>
  </office:meta>
</office:document-meta>
</file>