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: Compagnieplaats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Compagnieplaats 100 </text:span>
          </text:p>
            <text:p text:style-name="common-al">Omschrijving project: het plaatsen van dakramen</text:p>
            <text:p text:style-name="common-al">Dossiernr: 141101406</text:p>
            <text:p text:style-name="common-al">Datum indiening: 20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0936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36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36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Compagnieplaats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36</meta:user-defined>
    <meta:user-defined meta:name="OVERHEIDop.GmbID/DC.identifier">gmb-2014-7093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NL 100</meta:user-defined>
    <meta:user-defined meta:name="OVERHEIDop.woonplaats">Arnhem</meta:user-defined>
    <meta:user-defined meta:name="OVERHEIDop.straatnaam">Compagnieplaat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114 446184</meta:user-defined>
    <meta:user-defined meta:name="OVERHEIDop.versieInformatie"/>
  </office:meta>
</office:document-meta>
</file>