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atwerkvoorschriften (Ontwerpbeschikking): Varken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tussenkopcur">
            <text:span text:style-name="nadrukvet">Locatie: Varkensstraat 2</text:span>
          </text:p>
            <text:p text:style-name="common-al">Maatwerkvoorschriften voor het aspect geluid. </text:p>
            <text:p text:style-name="common-al">Dossiernr: 141001575</text:p>
            <text:p text:style-name="tussenkopcur">
            <text:span text:style-name="nadrukvet">Inzien </text:span>
          </text:p>
            <text:p text:style-name="common-al">De bovengenoemde besluiten liggen met de hier op betrekking hebbende stukken ter inzage vanaf donderdag 4 december 2014 tot 15 januari 2015 bij het loket BWL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ussenkopcur">
            <text:span text:style-name="nadrukvet">Zienswijze</text:span>
          </text:p>
            <text:p text:style-name="last-al">Voor eventuele zienswijzen op voornoemde ontwerpbeschikking, zie 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3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3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Varken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3</meta:user-defined>
    <meta:user-defined meta:name="OVERHEIDop.GmbID/DC.identifier">gmb-2014-70933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M 2</meta:user-defined>
    <meta:user-defined meta:name="OVERHEIDop.woonplaats">Arnhem</meta:user-defined>
    <meta:user-defined meta:name="OVERHEIDop.straatnaam">Varke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95 443843</meta:user-defined>
    <meta:user-defined meta:name="OVERHEIDop.versieInformatie"/>
  </office:meta>
</office:document-meta>
</file>