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10</text:span>
          </text:p>
            <text:p text:style-name="common-al">Maatwerkvoorschriften voor het aspect geluid. </text:p>
            <text:p text:style-name="common-al">Dossiernr: 140601515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www.arnhem.nl/Actualiteiten/Openbare_Bekendmakingen/Algemene_toelichting_Openbare_Bekendmakingen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2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6</meta:user-defined>
    <meta:user-defined meta:name="OVERHEIDop.GmbID/DC.identifier">gmb-2014-70926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10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1 443932</meta:user-defined>
    <meta:user-defined meta:name="OVERHEIDop.versieInformatie"/>
  </office:meta>
</office:document-meta>
</file>