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VERGUNNINGEN: Klarendalseweg 5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Klarendalseweg 523</text:span>
          </text:p>
            <text:p text:style-name="common-al">Omschrijving: Het wijzigen van de raamindeling in de voorgevel</text:p>
            <text:p text:style-name="common-al">Dossiernr. 110302981</text:p>
            <text:p text:style-name="tussenkopcur">
            <text:span text:style-name="nadrukvet">Bezwaarschrift </text:span>
          </text:p>
            <text:p text:style-name="last-al">Belanghebbenden, die door bovengenoemde beschikkingen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092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EN: Klarendalseweg 5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924</meta:user-defined>
    <meta:user-defined meta:name="OVERHEIDop.GmbID/DC.identifier">gmb-2014-7092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GZ 523</meta:user-defined>
    <meta:user-defined meta:name="OVERHEIDop.woonplaats">Arnhem</meta:user-defined>
    <meta:user-defined meta:name="OVERHEIDop.straatnaam">Klarendalse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1343 444352</meta:user-defined>
    <meta:user-defined meta:name="OVERHEIDop.versieInformatie"/>
  </office:meta>
</office:document-meta>
</file>