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Geweigerde beschikking regulier:Sylvalaan 1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Locatie: Sylvalaan 11 </text:span>
          </text:p>
            <text:p text:style-name="common-al">Omschrijving project: het kappen van een berk</text:p>
            <text:p text:style-name="common-al">Dossiernr: 140800683</text:p>
            <text:p text:style-name="common-al">Datum besluit: 24 november 2014</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text:p>
            <text:p text:style-name="last-al">Voor meer informatie zie http://www.arnhem.nl/Actualiteiten/Openbare_Bekendmakingen/Algemene_toelichting_Openbare_Bekendmakin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70923</text:span><text:line-break/><text:date style:data-style-name="dag" text:fixed="true" text:date-value="2014-12-02"/><text:line-break/><text:date style:data-style-name="jaar" text:fixed="true" text:date-value="2014-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923</text:span><text:date style:data-style-name="nicedate" text:fixed="true" text:date-value="201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923</text:span><text:date style:data-style-name="nicedate" text:fixed="true" text:date-value="2014-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beschikking regulier:Sylvalaan 11</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2</meta:user-defined>
    <meta:user-defined meta:name="OVERHEIDop.publicationIssue">70923</meta:user-defined>
    <meta:user-defined meta:name="OVERHEIDop.GmbID/DC.identifier">gmb-2014-70923</meta:user-defined>
    <meta:user-defined meta:name="OVERHEID.Gemeente/DC.creator">Arnhem</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6RA 11</meta:user-defined>
    <meta:user-defined meta:name="OVERHEIDop.woonplaats">Arnhem</meta:user-defined>
    <meta:user-defined meta:name="OVERHEIDop.straatnaam">Sylvalaan</meta:user-defined>
    <meta:user-defined meta:name="OVERHEID.Gemeente/OVERHEID.authority">Arnhem</meta:user-defined>
    <meta:user-defined meta:name="OVERHEIDgvop.Informatietype/DC.type">Beschikkingen | afhandeling</meta:user-defined>
    <meta:user-defined meta:name="OVERHEID.Gemeente/DCTERMS.publisher">Arnhem</meta:user-defined>
    <meta:user-defined meta:name="OVERHEID.EPSG28992/DC.spatial">188730 446595</meta:user-defined>
    <meta:user-defined meta:name="OVERHEIDop.versieInformatie"/>
  </office:meta>
</office:document-meta>
</file>