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 voor het bouwen van een twee-onder-een-kap woning: Motketel 7 + 9, 7031 LB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Motketel 7 + 9, 7031 LB</text:p>
            <text:p text:style-name="common-al">Omschrijving:		bouwen van een twee-onder-een-kap woning</text:p>
            <text:p text:style-name="common-al">Dossiernummer:	20140572</text:p>
            <text:p text:style-name="common-al">Datum indiening:	27 november 2014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0921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21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21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twee-onder-een-kap woning: Motketel 7 + 9, 7031 LB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70921</meta:user-defined>
    <meta:user-defined meta:name="OVERHEIDop.GmbID/DC.identifier">gmb-2014-70921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LB 5</meta:user-defined>
    <meta:user-defined meta:name="OVERHEIDop.woonplaats">Wehl</meta:user-defined>
    <meta:user-defined meta:name="OVERHEIDop.straatnaam">Motketel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2089 441286</meta:user-defined>
    <meta:user-defined meta:name="OVERHEIDop.versieInformatie"/>
  </office:meta>
</office:document-meta>
</file>