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twee-onder-een-kap woning: Plan Wijnbergen, sectie P, perceelnr. 823 (bouwnrs. 524a en 524b)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Wijnbergen, sectie P, perceelnr. 823 (bouwnrs. 524a en 524b) </text:p>
            <text:p text:style-name="common-al">Omschrijving:		bouwen van een twee-onder-een-kap woning</text:p>
            <text:p text:style-name="common-al">Dossiernummer:	20140749</text:p>
            <text:p text:style-name="common-al">Datum indiening:	20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920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20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20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twee-onder-een-kap woning: Plan Wijnbergen, sectie P, perceelnr. 823 (bouwnrs. 524a en 524b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20</meta:user-defined>
    <meta:user-defined meta:name="OVERHEIDop.GmbID/DC.identifier">gmb-2014-7092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DH 8</meta:user-defined>
    <meta:user-defined meta:name="OVERHEIDop.woonplaats">Doetinchem</meta:user-defined>
    <meta:user-defined meta:name="OVERHEIDop.straatnaam">De Kettin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252 440494</meta:user-defined>
    <meta:user-defined meta:name="OVERHEIDop.versieInformatie"/>
  </office:meta>
</office:document-meta>
</file>