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tuinhuis: Oude Terborgseweg 2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Terborgseweg 211, 7004 DX</text:p>
            <text:p text:style-name="common-al">Omschrijving:		bouwen van een tuinhuis</text:p>
            <text:p text:style-name="common-al">Dossiernummer:	20140755</text:p>
            <text:p text:style-name="common-al">Datum indiening:	22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tuinhuis: Oude Terborgseweg 2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7</meta:user-defined>
    <meta:user-defined meta:name="OVERHEIDop.GmbID/DC.identifier">gmb-2014-7091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DX 211</meta:user-defined>
    <meta:user-defined meta:name="OVERHEIDop.woonplaats">Doetinchem</meta:user-defined>
    <meta:user-defined meta:name="OVERHEIDop.straatnaam">Oude Terbo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273 440442</meta:user-defined>
    <meta:user-defined meta:name="OVERHEIDop.versieInformatie"/>
  </office:meta>
</office:document-meta>
</file>