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bouwen en uitbreiden van de woning: Toekomstweg 2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oekomstweg 29, 7011 ET</text:p>
            <text:p text:style-name="common-al">Omschrijving:		verbouwen en uitbreiden van de woning</text:p>
            <text:p text:style-name="common-al">Dossiernummer:	20140758</text:p>
            <text:p text:style-name="common-al">Datum indiening:	23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en uitbreiden van de woning: Toekomstweg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6</meta:user-defined>
    <meta:user-defined meta:name="OVERHEIDop.GmbID/DC.identifier">gmb-2014-709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T 29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115 438109</meta:user-defined>
    <meta:user-defined meta:name="OVERHEIDop.versieInformatie"/>
  </office:meta>
</office:document-meta>
</file>