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vervangen van de bestaande handelsreclame: Catharinastraat 1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Catharinastraat 16, 7001 BZ</text:p>
            <text:p text:style-name="common-al">Omschrijving:		vervangen van de bestaande handelsreclame</text:p>
            <text:p text:style-name="common-al">Dossiernummer:	20140759</text:p>
            <text:p text:style-name="common-al">Datum indiening:	24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915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1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1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de bestaande handelsreclame: Catharina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15</meta:user-defined>
    <meta:user-defined meta:name="OVERHEIDop.GmbID/DC.identifier">gmb-2014-7091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Z 16</meta:user-defined>
    <meta:user-defined meta:name="OVERHEIDop.woonplaats">Doetinchem</meta:user-defined>
    <meta:user-defined meta:name="OVERHEIDop.straatnaam">Catharina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945 442399</meta:user-defined>
    <meta:user-defined meta:name="OVERHEIDop.versieInformatie"/>
  </office:meta>
</office:document-meta>
</file>