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slingerruimte op de bijenweide: Kerkhof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hofweg ong. in Wehl</text:p>
            <text:p text:style-name="common-al">Omschrijving:		bouwen van een slingerruimte op de bijenweide</text:p>
            <text:p text:style-name="common-al">Dossiernummer:	20140763</text:p>
            <text:p text:style-name="common-al">Datum indiening:	24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lingerruimte op de bijenweide: Kerkhof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4</meta:user-defined>
    <meta:user-defined meta:name="OVERHEIDop.GmbID/DC.identifier">gmb-2014-7091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E 4</meta:user-defined>
    <meta:user-defined meta:name="OVERHEIDop.woonplaats">Wehl</meta:user-defined>
    <meta:user-defined meta:name="OVERHEIDop.straatnaam">Kerkhof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0127 442509</meta:user-defined>
    <meta:user-defined meta:name="OVERHEIDop.versieInformatie"/>
  </office:meta>
</office:document-meta>
</file>