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tijdelijke huisvesting in voormalig verzorgingshuis: Rijksweg 6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Rijksweg 65, 7011 DS</text:p>
            <text:p text:style-name="common-al">Omschrijving: tijdelijke huisvesting in voormalig verzorgingshuis</text:p>
            <text:p text:style-name="common-al">Dossiernummer: 20140770</text:p>
            <text:p text:style-name="common-al">Datum indiening: 26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12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tijdelijke huisvesting in voormalig verzorgingshuis: Rijksweg 6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12</meta:user-defined>
    <meta:user-defined meta:name="OVERHEIDop.GmbID/DC.identifier">gmb-2014-7091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DS 63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662 438387</meta:user-defined>
    <meta:user-defined meta:name="OVERHEIDop.versieInformatie"/>
  </office:meta>
</office:document-meta>
</file>