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het bestemmingsplan: Slakweg 9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akweg 94, 7011 EZ</text:p>
            <text:p text:style-name="common-al">Omschrijving:		wijzigen van het bestemmingsplan</text:p>
            <text:p text:style-name="common-al">Dossiernummer:	20140775</text:p>
            <text:p text:style-name="common-al">Datum indiening:	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1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1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bestemmingsplan: Slakweg 9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11</meta:user-defined>
    <meta:user-defined meta:name="OVERHEIDop.GmbID/DC.identifier">gmb-2014-70911</meta:user-defined>
    <meta:user-defined meta:name="OVERHEID.Gemeente/DC.creator">Doetinc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Z 96</meta:user-defined>
    <meta:user-defined meta:name="OVERHEIDop.woonplaats">Gaanderen</meta:user-defined>
    <meta:user-defined meta:name="OVERHEIDop.straatnaam">Sla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483 437864</meta:user-defined>
    <meta:user-defined meta:name="OVERHEIDop.versieInformatie"/>
  </office:meta>
</office:document-meta>
</file>