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accepteerde melding voor het slopen van een deel van het bouwwerk: IJzevoordseweg 36 en 36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IJzevoordseweg 36 en 36 B, 7004 HX</text:p>
            <text:p text:style-name="common-al">Omschrijving:		slopen van een deel van het bouwwerk</text:p>
            <text:p text:style-name="common-al">Dossiernummer:	20140682</text:p>
            <text:p text:style-name="common-al">Datum verzending:	21 nov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09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9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9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een deel van het bouwwerk: IJzevoordseweg 36 en 36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09</meta:user-defined>
    <meta:user-defined meta:name="OVERHEIDop.GmbID/DC.identifier">gmb-2014-70909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X 36a</meta:user-defined>
    <meta:user-defined meta:name="OVERHEIDop.woonplaats">Doetinchem</meta:user-defined>
    <meta:user-defined meta:name="OVERHEIDop.straatnaam">IJzevoord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3336 442565</meta:user-defined>
    <meta:user-defined meta:name="OVERHEIDop.versieInformatie"/>
  </office:meta>
</office:document-meta>
</file>