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golfplaten van de schuur: Lampong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Lampongstraat 13, 7001 CX</text:p>
            <text:p text:style-name="common-al">Omschrijving:		saneren van asbesthoudende golfplaten van de schuur</text:p>
            <text:p text:style-name="common-al">Dossiernummer:	20140742</text:p>
            <text:p text:style-name="common-al">Datum verzending:	24 nov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08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olfplaten van de schuur: Lampong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08</meta:user-defined>
    <meta:user-defined meta:name="OVERHEIDop.GmbID/DC.identifier">gmb-2014-7090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X 13</meta:user-defined>
    <meta:user-defined meta:name="OVERHEIDop.woonplaats">Doetinchem</meta:user-defined>
    <meta:user-defined meta:name="OVERHEIDop.straatnaam">Lampong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76 442819</meta:user-defined>
    <meta:user-defined meta:name="OVERHEIDop.versieInformatie"/>
  </office:meta>
</office:document-meta>
</file>