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verwerkt als dakbedekking van de schuur: Lang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Langstraat 13, 7011 DC</text:p>
            <text:p text:style-name="common-al">Omschrijving:	saneren van asbesthoudende golfplaten verwerkt als dakbedekking van de schuur</text:p>
            <text:p text:style-name="common-al">Dossiernummer:	20140743</text:p>
            <text:p text:style-name="common-al">Datum verzending:	24 nov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erwerkt als dakbedekking van de schuur: Lang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7</meta:user-defined>
    <meta:user-defined meta:name="OVERHEIDop.GmbID/DC.identifier">gmb-2014-7090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C 13</meta:user-defined>
    <meta:user-defined meta:name="OVERHEIDop.woonplaats">Gaanderen</meta:user-defined>
    <meta:user-defined meta:name="OVERHEIDop.straatnaam">La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309 438183</meta:user-defined>
    <meta:user-defined meta:name="OVERHEIDop.versieInformatie"/>
  </office:meta>
</office:document-meta>
</file>