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 kit uit de woningen: Beethovenlaan 1 t/m 1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eethovenlaan 1 t/m 127, 7002 MJ</text:p>
            <text:p text:style-name="common-al">Omschrijving:		verwijderen van asbesthoudend kit uit de woning</text:p>
            <text:p text:style-name="common-al">Dossiernummer:	20140756</text:p>
            <text:p text:style-name="common-al">Datum verzending:	26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 kit uit de woningen: Beethovenlaan 1 t/m 1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6</meta:user-defined>
    <meta:user-defined meta:name="OVERHEIDop.GmbID/DC.identifier">gmb-2014-7090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MV 6</meta:user-defined>
    <meta:user-defined meta:name="OVERHEIDop.woonplaats">Doetinchem</meta:user-defined>
    <meta:user-defined meta:name="OVERHEIDop.straatnaam">Beethove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67 442568</meta:user-defined>
    <meta:user-defined meta:name="OVERHEIDop.versieInformatie"/>
  </office:meta>
</office:document-meta>
</file>