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en omgevingsvergunning voor het revitaliseren van de binnenzijde van het gebouw t.b.v. gebruik als kinderopvang Burgemeester Van Nispenstraat 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geen vergunning nodig (omgevingsvergunningvrij).</text:p>
            <text:p text:style-name="common-al">Locatie:			Burgemeester Van Nispenstraat 10, 7001 BS</text:p>
            <text:p text:style-name="common-al">Omschrijving:		revitaliseren van de binnenzijde van het gebouw t.b.v. gebruik als kinderopvang</text:p>
            <text:p text:style-name="common-al">Dossiernummer:	20140635</text:p>
            <text:p text:style-name="common-al">Datum verzending:	21 november 2014</text:p>
            <text:p text:style-name="tussenkopcur">
            <text:span text:style-name="nadrukvet">Bezwaar</text:span>
          </text:p>
            <text:p text:style-name="common-al">Bent u het niet eens met het besluit? Dan kunt u als belanghebbende een bezwaarschrift bij ons indienen. Dit moet binnen zes weken na verzending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090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0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n omgevingsvergunning voor het revitaliseren van de binnenzijde van het gebouw t.b.v. gebruik als kinderopvang Burgemeester Van Nispenstraat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05</meta:user-defined>
    <meta:user-defined meta:name="OVERHEIDop.GmbID/DC.identifier">gmb-2014-7090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S 10</meta:user-defined>
    <meta:user-defined meta:name="OVERHEIDop.woonplaats">Doetinchem</meta:user-defined>
    <meta:user-defined meta:name="OVERHEIDop.straatnaam">Burgemeester van Nispen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69 442490</meta:user-defined>
    <meta:user-defined meta:name="OVERHEIDop.versieInformatie"/>
  </office:meta>
</office:document-meta>
</file>