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n omgevingsvergunning voor het plaatsen van een reclamebord op de zijgevel van het pand Keppel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Keppelseweg 4, 7001 CG</text:p>
            <text:p text:style-name="common-al">Omschrijving:		plaatsen van een reclamebord op de zijgevel van het pand</text:p>
            <text:p text:style-name="common-al">Dossiernummer:	20140706</text:p>
            <text:p text:style-name="common-al">Datum verzending:	21 november 2014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plaatsen van een reclamebord op de zijgevel van het pand Keppel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4</meta:user-defined>
    <meta:user-defined meta:name="OVERHEIDop.GmbID/DC.identifier">gmb-2014-709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51 442516</meta:user-defined>
    <meta:user-defined meta:name="OVERHEIDop.versieInformatie"/>
  </office:meta>
</office:document-meta>
</file>