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verbouwen en uitbreiden pand: Kruisbergseweg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ruisbergseweg 25, 7009 BL</text:p>
            <text:p text:style-name="common-al">Omschrijving:		verbouwen en uitbreiden pand</text:p>
            <text:p text:style-name="common-al">Dossiernummer:	20140557</text:p>
            <text:p text:style-name="common-al">Datum verzending:	27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03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en uitbreiden pand: Kruisbergse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03</meta:user-defined>
    <meta:user-defined meta:name="OVERHEIDop.GmbID/DC.identifier">gmb-2014-7090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L 25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740 443488</meta:user-defined>
    <meta:user-defined meta:name="OVERHEIDop.versieInformatie"/>
  </office:meta>
</office:document-meta>
</file>