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mgevingsvergunning voor het plaatsen van een dakkapel: Hondsdrafveld 3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Hondsdrafveld 31, 7006 VE</text:p>
            <text:p text:style-name="common-al">Omschrijving:		plaatsen van een dakkapel</text:p>
            <text:p text:style-name="common-al">Dossiernummer:	20140611</text:p>
            <text:p text:style-name="common-al">Datum verzending:	24 november 2014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0902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02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02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een dakkapel: Hondsdrafveld 3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70902</meta:user-defined>
    <meta:user-defined meta:name="OVERHEIDop.GmbID/DC.identifier">gmb-2014-70902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VE 29</meta:user-defined>
    <meta:user-defined meta:name="OVERHEIDop.woonplaats">Doetinchem</meta:user-defined>
    <meta:user-defined meta:name="OVERHEIDop.straatnaam">Hondsdrafveld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4156 442021</meta:user-defined>
    <meta:user-defined meta:name="OVERHEIDop.versieInformatie"/>
  </office:meta>
</office:document-meta>
</file>