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vergroten van de bestaande dakopbouw: Medler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Medler 6, 7006 JZ</text:p>
            <text:p text:style-name="common-al">Omschrijving:		vergroten van de bestaande dakopbouw</text:p>
            <text:p text:style-name="common-al">Dossiernummer:	20140616</text:p>
            <text:p text:style-name="common-al">Datum verzending:	26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0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0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groten van de bestaande dakopbouw: Medler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0</meta:user-defined>
    <meta:user-defined meta:name="OVERHEIDop.GmbID/DC.identifier">gmb-2014-709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Z 6</meta:user-defined>
    <meta:user-defined meta:name="OVERHEIDop.woonplaats">Doetinchem</meta:user-defined>
    <meta:user-defined meta:name="OVERHEIDop.straatnaam">Medler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660 442190</meta:user-defined>
    <meta:user-defined meta:name="OVERHEIDop.versieInformatie"/>
  </office:meta>
</office:document-meta>
</file>