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voor het restaureren van de kap van de schuur: Gaanderenseweg 38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aanderenseweg 381, 7004 GJ</text:p>
            <text:p text:style-name="common-al">Omschrijving:		restaureren van de kap van de schuur</text:p>
            <text:p text:style-name="common-al">Dossiernummer:	20140624</text:p>
            <text:p text:style-name="common-al">Datum verzending:	26 nov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899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99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99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restaureren van de kap van de schuur: Gaanderenseweg 38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899</meta:user-defined>
    <meta:user-defined meta:name="OVERHEIDop.GmbID/DC.identifier">gmb-2014-7089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J 381</meta:user-defined>
    <meta:user-defined meta:name="OVERHEIDop.woonplaats">Doetinchem</meta:user-defined>
    <meta:user-defined meta:name="OVERHEIDop.straatnaam">Gaanderen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9669 439019</meta:user-defined>
    <meta:user-defined meta:name="OVERHEIDop.versieInformatie"/>
  </office:meta>
</office:document-meta>
</file>