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verlengen van de omgevingsvergunning voor de opvang van kinderen en jongeren in het pand: Weversveld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Weversveld 17, 7031 CP</text:p>
            <text:p text:style-name="common-al">Omschrijving: verlengen van de omgevingsvergunning voor de opvang van kinderen en jongeren in het pand</text:p>
            <text:p text:style-name="common-al">Dossiernummer: 20140633</text:p>
            <text:p text:style-name="common-al">Datum verzending: 27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89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lengen van de omgevingsvergunning voor de opvang van kinderen en jongeren in het pand: Weversveld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98</meta:user-defined>
    <meta:user-defined meta:name="OVERHEIDop.GmbID/DC.identifier">gmb-2014-70898</meta:user-defined>
    <meta:user-defined meta:name="OVERHEID.Gemeente/DC.creator">Doetinchem</meta:user-defined>
    <meta:user-defined meta:name="OVERHEID.TaxonomieBeleidsagenda/OVERHEID.category">Sociale zeker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CP 17</meta:user-defined>
    <meta:user-defined meta:name="OVERHEIDop.woonplaats">Wehl</meta:user-defined>
    <meta:user-defined meta:name="OVERHEIDop.straatnaam">Wevers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853 441938</meta:user-defined>
    <meta:user-defined meta:name="OVERHEIDop.versieInformatie"/>
  </office:meta>
</office:document-meta>
</file>