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Verleende omgevingsvergunning voor het moderniseren van de voorgevel: Boliestraat 11 A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Boliestraat 11A, 7001 BA</text:p>
            <text:p text:style-name="common-al">Omschrijving:		moderniseren van de voorgevel</text:p>
            <text:p text:style-name="common-al">Dossiernummer:	20140638</text:p>
            <text:p text:style-name="common-al">Datum verzending:	27 november 2014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70897</text:span><text:line-break/><text:date style:data-style-name="dag" text:fixed="true" text:date-value="2014-12-02"/><text:line-break/><text:date style:data-style-name="jaar" text:fixed="true" text:date-value="2014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897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897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moderniseren van de voorgevel: Boliestraat 11 A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2</meta:user-defined>
    <meta:user-defined meta:name="OVERHEIDop.publicationIssue">70897</meta:user-defined>
    <meta:user-defined meta:name="OVERHEIDop.GmbID/DC.identifier">gmb-2014-70897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1BA 11a</meta:user-defined>
    <meta:user-defined meta:name="OVERHEIDop.woonplaats">Doetinchem</meta:user-defined>
    <meta:user-defined meta:name="OVERHEIDop.straatnaam">Bolie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6954 442204</meta:user-defined>
    <meta:user-defined meta:name="OVERHEIDop.versieInformatie"/>
  </office:meta>
</office:document-meta>
</file>