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6 rijwoningen en 6 tuinbergingen: Plan Wijnbergen, Roodenbroek 23 t/m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lan Wijnbergen, Roodenbroek 23 t/m 33</text:p>
            <text:p text:style-name="common-al">Omschrijving:		bouwen van 6 rijwoningen en 6 tuinbergingen</text:p>
            <text:p text:style-name="common-al">Dossiernummer:	20140642</text:p>
            <text:p text:style-name="common-al">Datum verzending:	21 nov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896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9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9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6 rijwoningen en 6 tuinbergingen: Plan Wijnbergen, Roodenbroek 23 t/m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896</meta:user-defined>
    <meta:user-defined meta:name="OVERHEIDop.GmbID/DC.identifier">gmb-2014-7089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172 440783</meta:user-defined>
    <meta:user-defined meta:name="OVERHEIDop.versieInformatie"/>
  </office:meta>
</office:document-meta>
</file>