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4 rijwoningen en 4 tuinbergingen: Plan Wijnbergen, Roodenbroek 18 t/m 2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Plan Wijnbergen, Roodenbroek 18 t/m 24</text:p>
            <text:p text:style-name="common-al">Omschrijving:		bouwen van 4 rijwoningen en 4 tuinbergingen</text:p>
            <text:p text:style-name="common-al">Dossiernummer:	20140643</text:p>
            <text:p text:style-name="common-al">Datum verzending:	21 nov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895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95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95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4 rijwoningen en 4 tuinbergingen: Plan Wijnbergen, Roodenbroek 18 t/m 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895</meta:user-defined>
    <meta:user-defined meta:name="OVERHEIDop.GmbID/DC.identifier">gmb-2014-7089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177 440758</meta:user-defined>
    <meta:user-defined meta:name="OVERHEIDop.versieInformatie"/>
  </office:meta>
</office:document-meta>
</file>