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omgevingsvergunning voor het kappen van 1 veldesdoorn: Stevinlaan 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Stevinlaan 4, 7002 HD</text:p>
            <text:p text:style-name="common-al">Omschrijving:		kappen van 1 veldesdoorn</text:p>
            <text:p text:style-name="common-al">Dossiernummer:	20140686</text:p>
            <text:p text:style-name="common-al">Datum verzending:	21 november 2014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0894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894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894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kappen van 1 veldesdoorn: Stevinlaan 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70894</meta:user-defined>
    <meta:user-defined meta:name="OVERHEIDop.GmbID/DC.identifier">gmb-2014-70894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2HD 2</meta:user-defined>
    <meta:user-defined meta:name="OVERHEIDop.woonplaats">Doetinchem</meta:user-defined>
    <meta:user-defined meta:name="OVERHEIDop.straatnaam">Stevinlaa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8879 443027</meta:user-defined>
    <meta:user-defined meta:name="OVERHEIDop.versieInformatie"/>
  </office:meta>
</office:document-meta>
</file>