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notenboom: Isidorus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sidorusstraat 3, 7031 BE</text:p>
            <text:p text:style-name="common-al">Omschrijving:		kappen van 1 notenboom</text:p>
            <text:p text:style-name="common-al">Dossiernummer:	20140703</text:p>
            <text:p text:style-name="common-al">Datum verzending:	26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89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9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notenboom: Isidorus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893</meta:user-defined>
    <meta:user-defined meta:name="OVERHEIDop.GmbID/DC.identifier">gmb-2014-7089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E 3</meta:user-defined>
    <meta:user-defined meta:name="OVERHEIDop.woonplaats">Wehl</meta:user-defined>
    <meta:user-defined meta:name="OVERHEIDop.straatnaam">Isidoru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05 441570</meta:user-defined>
    <meta:user-defined meta:name="OVERHEIDop.versieInformatie"/>
  </office:meta>
</office:document-meta>
</file>