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standplaatsvergunningBeukenlaan (parkeerterrein zwembad Sportcentrum Valk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</text:p>
            <text:p text:style-name="common-al">Voor: Bevolkingsonderzoek Oost</text:p>
            <text:p text:style-name="common-al">
            <text:span text:style-name="nadrukvet">Locatie: Beukenlaan (parkeerterrein zwembad Sportcentrum Valkenhuizen)</text:span>
          </text:p>
            <text:p text:style-name="common-al">Datum: 2 januari tot en met 30 oktober 2015</text:p>
            <text:p text:style-name="common-al">Dossiernummer: 2014-11-0162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88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tandplaatsvergunningBeukenlaan (parkeerterrein zwembad Sportcentrum Valkenhui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84</meta:user-defined>
    <meta:user-defined meta:name="OVERHEIDop.GmbID/DC.identifier">gmb-2014-7088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2</meta:user-defined>
    <meta:user-defined meta:name="xs:date/OVERHEIDop.einddatum">2015-10-30</meta:user-defined>
    <meta:user-defined meta:name="OVERHEID.EPSG28992/DC.spatial">192462 446507</meta:user-defined>
    <meta:user-defined meta:name="OVERHEIDop.versieInformatie"/>
  </office:meta>
</office:document-meta>
</file>