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erious request (zangkoor, collecte, living statues)</text:p>
            <text:p text:style-name="common-al">
            <text:span text:style-name="nadrukvet">Locatie: Koningstraat</text:span>
          </text:p>
            <text:p text:style-name="common-al">Datum: 14 december 2014</text:p>
            <text:p text:style-name="common-al">Tijd: 11:00 tot 16:30 uur</text:p>
            <text:p text:style-name="common-al">Dossiernummer: 2014-11-016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88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8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8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Kon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83</meta:user-defined>
    <meta:user-defined meta:name="OVERHEIDop.GmbID/DC.identifier">gmb-2014-70883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19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14</meta:user-defined>
    <meta:user-defined meta:name="xs:date/OVERHEIDop.einddatum">2014-12-14</meta:user-defined>
    <meta:user-defined meta:name="OVERHEID.EPSG28992/DC.spatial">190927 443734</meta:user-defined>
    <meta:user-defined meta:name="OVERHEIDop.versieInformatie"/>
  </office:meta>
</office:document-meta>
</file>