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Exploitatievergunning Trans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xploitatievergunning</text:p>
            <text:p text:style-name="common-al">Voor: Snack Attack </text:p>
            <text:p text:style-name="common-al">
            <text:span text:style-name="nadrukvet">Locatie: Trans 30</text:span>
          </text:p>
            <text:p text:style-name="common-al">Dossiernummer: 2014-11-02022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70882</text:span><text:line-break/><text:date style:data-style-name="dag" text:fixed="true" text:date-value="2014-12-02"/><text:line-break/><text:date style:data-style-name="jaar" text:fixed="true" text:date-value="2014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882</text:span><text:date style:data-style-name="nicedate" text:fixed="true" text:date-value="201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882</text:span><text:date style:data-style-name="nicedate" text:fixed="true" text:date-value="201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xploitatievergunning Trans 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2</meta:user-defined>
    <meta:user-defined meta:name="OVERHEIDop.publicationIssue">70882</meta:user-defined>
    <meta:user-defined meta:name="OVERHEIDop.GmbID/DC.identifier">gmb-2014-70882</meta:user-defined>
    <meta:user-defined meta:name="OVERHEID.Gemeente/DC.creator">Arnhem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1HS 30 1</meta:user-defined>
    <meta:user-defined meta:name="OVERHEIDop.woonplaats">Arnhem</meta:user-defined>
    <meta:user-defined meta:name="OVERHEIDop.straatnaam">Trans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0642 443483</meta:user-defined>
    <meta:user-defined meta:name="OVERHEIDop.versieInformatie"/>
  </office:meta>
</office:document-meta>
</file>